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Rijsenhout – Kruispunt Bennebroekerweg - Aalsmeerderweg </text:p>
      <text:section text:name="regeling_id1-3-2" text:style-name="regeling">
        <text:section text:name="aanhef_id1-3-2-1" text:style-name="aanhef"/>
        <text:section text:name="regeling-tekst_id1-3-2-2" text:style-name="regeling-tekst">
          <text:section text:name="tekst_id1-3-2-2-1" text:style-name="tekst">
            <text:p text:style-name="common-al">Onderwerp: aanpassen voorrangsregeling</text:p>
            <text:p text:style-name="common-al">Nummer: X.2022.08268</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Naar aanleiding van een aantal aanrijdingen in de afgelopen jaren op het kruispunt Bennebroekerweg – Aalsmeerderweg in Rijsenhout is dringend verzocht om op korte termijn maatregelen te nemen om de verkeersveiligheid op en rond dit kruispunt te verbeteren. De beoogde voorgestelde oplossingen zijn het aanbrengen van smileys, het instellen van een stopverplichting en het aanbrengen van ribbelmarkering om de snelheid te verlagen en de attentie op het kruispunt te verhogen. Hier heeft de gemeente onderzoek naar gedaan. </text:p>
            <text:p text:style-name="common-al">Het kruispunt Bennebroekerweg – Aalsmeerderweg ligt binnen de bebouwde kom van Rijsenhout. Op beide wegen geldt een maximum snelheid van 50 km/u waarbij de Bennebroekerweg in de voorrang ligt ten opzichte van de Aalsmeerderweg. Zowel de Bennebroekerweg als de Aalsmeerderweg zijn onderdeel van het hoofdfietsroutenetwerk.</text:p>
            <text:p text:style-name="common-al">Uit de ongevallenanalyse blijkt dat verreweg de meeste ongevallen te maken hebben met het niet verlenen van voorrang. Daarom is daarop de focus gelegd om te bepalen welke maatregelen we op korte termijn kunnen nemen. </text:p>
            <text:p text:style-name="common-al">Er is gekeken naar de herkenbaarheid van het kruispunt. Zowel de Bennebroekerweg als de Aalsmeerderweg zijn rechte polderlinten die in de voorrang liggen, behalve ter hoogte van het kruispunt Bennebroekerweg – Aalsmeerderweg. Het verkeer op de Aalsmeerderweg wordt daarmee plotseling geconfronteerd met een kruispunt waarbij zij ineens geen voorrang meer hebben. Hier wordt onverwacht een ander gedrag gevraagd, waarmee sommige automobilisten op de Aalsmeerderweg moeite lijken te hebben. Dit ondanks de aanwezige voorrangsborden met fluorescerend achtergrondschild én de vooraankondiging op 50 meter vóór het kruispunt. </text:p>
            <text:p text:style-name="common-al">Ook is er gekeken naar het zicht op het kruispunt voor het verkeer vanuit de Aalsmeerderweg op de Bennebroekerweg. Er is wel voldoende zicht op de Bennebroekerweg, maar daarvoor moet men wel dicht op de Bennebroekerweg staan en met name vanuit zuidelijke richting is het niet in een rijdende beweging voldoende duidelijk zichtbaar. Het verkeer zou de kruising met gepaste snelheid moeten naderen en moeten stoppen voor het kruisingsvlak om het kruispunt goed te kunnen overzien. Daarom stellen we een stopverplichting in. </text:p>
            <text:p text:style-name="common-al">In de huidige situatie zijn beperkte maatregelen getroffen om de snelheid in de aanloop naar het kruispunt te verlagen. Het plateau op dit kruispunt voldoet, er is een ‘bliksemflits’-markering aangebracht op de beide takken van de Aalsmeerderweg en er staan enkele waarschuwingsborden. </text:p>
            <text:p text:style-name="common-al">Verder is de verkeerssituatie enige tijd geleden aangepast op de zuidelijke tak van de Aalsmeerderweg. In noordelijke richting is het vrijliggende fietspad tot huisnummer 781 in twee richtingen berijdbaar. Daarna is het smaller en slechts geschikt voor fietsers in één richting. Vóór de herinrichting van de Aalsmeerderweg werden om die reden fietsers in noordelijke richting op dat punt van het vrijliggende fietspad naar de rijbaan geleid zodat zij op een logische manier bij het kruispunt aankwamen. Bij de herinrichting is deze situatie per abuis opgeheven waardoor fietsers nu aan de linkerzijde op het kruispunt komen. Met dit verkeersbesluit wordt dit hersteld. </text:p>
            <text:p text:style-name="common-al">Met de maatregelen wordt beoogd het kruispunt te verduidelijken en overzichtelijker te maken en daar mee de verkeersveiligheid op dit kruispunt te verbeteren.</text:p>
            <text:p text:style-name="common-al"/>
            <text:p text:style-name="tussenkopcur">
            <text:span text:style-name="nadrukvet">Maatregelen (bebording en belijning)</text:span>
          </text:p>
            <text:p text:style-name="common-al">De volgende maatregelen worden getroffen:</text:p>
            <text:p text:style-name="common-al">1. Het aanpassen van de voorrangsregeling op het kruispunt Bennebroekerweg-Aalsmeerderweg in Rijsenhout (verwijderen borden B6 RVV 1990 en haaientanden artikel 80 RVV 1990 en aanbrengen borden B7 RVV 1990 en stopstreep artikel 79 RVV 1990);</text:p>
            <text:p text:style-name="common-al"/>
            <text:p text:style-name="common-al">2. Het verplaatsen van het verkeersbord verplicht fietspad van de linkerzijde naar de rechterzijde van het fietspad (verplaatsen bord G11 RVV 1990) op het vrijliggende fietspad parallel aan de Aalsmeerderweg, direct vanaf de Bennebroekerweg;</text:p>
            <text:p text:style-name="common-al"/>
            <text:p text:style-name="common-al">3. Het instellen van een voorrangsregeling op het fietspad parallel aan de Aalsmeerderweg (plaatsen bord B6 RVV 1990 en haaientanden artikel 80 RVV 1990), zodanig dat het verkeer dat op het fietspad rijdt voorrang verleent aan het verkeer dat op de Aalsmeerderweg rijdt;</text:p>
            <text:p text:style-name="common-al"/>
            <text:p text:style-name="common-al">Naast bovenstaande maatregelen worden tevens waarschuwingsborden J23, J24 en J38 RVV 1990 geplaatst en verplaatst en een verwijzing voor fietsers richting de rijbaan. Dit zijn echter geen verkeersbesluitplichtige maatregelen. </text:p>
            <text:p text:style-name="common-al">Verder wordt de bestaande bliksemflits-markering vervangen door een trechter-markering. Visueel rijdt men dan een soort fuik in waardoor de snelheid er (eerder) wordt uitgehaald. Doordat deze markering ook fysiek voelbaar is, is deze markering tevens attentie verhogend. De beide takken van de Aalsmeerderweg worden voorzien van een overrijdbaar middeneiland. Deze middeneilanden, in combinatie met de stopstrepen, zorgen ervoor dat er iets meer ruimte ontstaat voor afslaand verkeer vanaf de Bennebroekerweg om de wachtende voertuigen op de Aalsmeerderweg te kunnen passeren. De overrijdbare middeneilanden zorgen ook voor enige onderbreking in het doorzicht. Daardoor is het voor het verkeer op de Aalsmeerderweg duidelijker dat zij een kruispunt naderen waarbij zij voorrang moeten verlenen op het kruisende verkeer.</text:p>
            <text:p text:style-name="common-al">De te nemen maatregelen staan aangegeven op de bij dit besluit behorende tekeningen met de nummers 2022-022-011-A en 2022-022-011-B.</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geen van de belangen genoemd in artikel 2 van de Wegenverkeerswet 1994 onevenredig geschaad ten opzichte van de huidige situatie. </text:p>
            <text:p text:style-name="common-al"/>
            <text:p text:style-name="tussenkopcur">
            <text:span text:style-name="nadrukvet">Belangenafweging </text:span>
          </text:p>
            <text:p text:style-name="common-al">
            <text:span text:style-name="nadrukondlijn">Bewoners </text:span>
          </text:p>
            <text:p text:style-name="common-al">De maatregelen zijn in het belang van de bewoners. De verkeerssituatie wordt veiliger en duidelijker. Bewoners kunnen echter wel licht overlast ondervinden van het verkeer dat over de trechter-markering rijdt.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maatregelen zijn in het belang van (doorgaand) gemotoriseerd verkeer. De verkeerssituatie wordt veiliger en duidelijker. </text:p>
            <text:p text:style-name="common-al">
            <text:span text:style-name="nadrukondlijn">Langzaam verkeer</text:span>
          </text:p>
            <text:p text:style-name="common-al">De maatregelen zijn in het belang van langzaam verkeer. De verkeerssituatie wordt veiliger en duidelijker. Dit zowel op het kruispunt als ter hoogte van de Aalsmeerderweg nummer 781.</text:p>
            <text:p text:style-name="common-al">
            <text:span text:style-name="nadrukondlijn">Parkeerders</text:span>
          </text:p>
            <text:p text:style-name="common-al">De maatregelen hebben geen gevolgen voor parkeerders.</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text:p>
            <text:p text:style-name="common-al">
            <text:span text:style-name="nadrukondlijn">Algemeen belang</text:span>
          </text:p>
            <text:p text:style-name="common-al">De maatregelen garanderen de verkeersveilig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voor bewoners en langzaam verkeer. Met de maatregelen worden geen belangen onevenredig geschaad, zo ook niet door de trechter-markering die tot lichte overlast kan leiden. De verkeersveiligheid die hiermee gediend wordt weegt bovendien zwaarder. </text:p>
            <text:p text:style-name="common-al"/>
            <text:p text:style-name="tussenkopcur">
            <text:span text:style-name="nadrukvet">Voorbereiding en overleg</text:span>
          </text:p>
            <text:p text:style-name="common-al">Voor het uitvoeren van de werkzaamheden zal de omgeving m.b.t. de bereikbaarheid geïnformeerd worden, maar aangezien de maatregelen de verkeersveiligheid ten goede komt en hiermee geen belangen onevenredig worden geschaad heeft hierover geen participatie plaatsgevonden. Om de rechtstreeks bij het verkeersbesluit betrokken belangen goed af te kunnen wegen verdient het de aanbeveling om, vooral bij complexe en omstreden maatregelen, een voorbereidingsprocedure te volgen. Hier is vanaf gezien omdat de maatregelen niet complex zij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9-11-2022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en met de nummers 2022-300-405 en 2022-300-406, die een onderdeel zijn van dit besluit, wordt besloten tot de volgende verkeersmaatregelen: </text:p>
            <text:p text:style-name="common-al"/>
            <text:p text:style-name="common-al">1. Het aanpassen van de voorrangsregeling op het kruispunt Bennebroekerweg-Aalsmeerderweg in Rijsenhout door het verwijderen van borden conform model B6 uit bijlage I van het Reglement Verkeersregels en Verkeerstekens (RVV) 1990 en haaientanden zoals vermeld in artikel 80 van het RVV 1990 en door het aanbrengen van borden conform model B7 uit bijlage I van het RVV 1990 en stopstreep zoals vermeld in artikel 79 van RVV 1990;</text:p>
            <text:p text:style-name="common-al"/>
            <text:p text:style-name="common-al">2. Het verplaatsen van het verkeersbord verplicht fietspad van de linkerzijde naar de rechterzijde van het fietspad door het verplaatsen van een bord conform model G11 uit bijlage I van het RVV 1990 op het vrijliggende fietspad parallel aan de Aalsmeerderweg, direct vanaf de Bennebroekerweg;</text:p>
            <text:p text:style-name="common-al"/>
            <text:p text:style-name="common-al">3. Het instellen van een voorrangsregeling op het fietspad parallel aan de Aalsmeerderweg door het plaatsen van een bord conform model B6 uit bijlage I van het RVV 1990 en haaientanden zoals vermeld in artikel 80 van het RVV 1990, zodanig dat het verkeer dat op het fietspad rijdt voorrang verleent aan het verkeer dat op de Aalsmeerderweg rijdt;</text:p>
            <text:p text:style-name="common-al"/>
            <text:p text:style-name="common-al">4. Dit besluit ter openbare kennis te brengen op 30-11-2022.</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J. Went</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8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passen voorrangsregeling - Rijsenhout – Kruispunt Bennebroekerweg - Aalsmeerder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2.08268</meta:user-defined>
    <meta:user-defined meta:name="OVERHEIDop.verkeersbordcode">B6</meta:user-defined>
    <meta:user-defined meta:name="OVERHEIDop.verkeersbordcode">G11</meta:user-defined>
    <dc:language>nl</dc:language>
    <meta:user-defined meta:name="OVERHEIDop.locatietype/OVERHEIDop.gebiedsmarkering">Punt</meta:user-defined>
    <meta:user-defined meta:name="DC.title">Verkeersbesluit – gemeente Haarlemmermeer – Rijsenhout – Kruispunt Bennebroekerweg - Aalsmeerderweg</meta:user-defined>
    <meta:user-defined meta:name="DCTERMS.W3CDTF/DCTERMS.available">2022-11-30</meta:user-defined>
    <meta:user-defined meta:name="OVERHEIDop.externeBijlage">Besluittekening 1|exb-2022-65770</meta:user-defined>
    <meta:user-defined meta:name="OVERHEIDop.externeBijlage">Besluittekening 2|exb-2022-65771</meta:user-defined>
    <meta:user-defined meta:name="DCTERMS.W3CDTF/OVERHEIDop.jaargang">2022</meta:user-defined>
    <meta:user-defined meta:name="OVERHEIDop.publicationIssue">532870</meta:user-defined>
    <meta:user-defined meta:name="OVERHEIDop.GmbID/DC.identifier">gmb-2022-532870</meta:user-defined>
    <meta:user-defined meta:name="OVERHEIDop.versieInformatie"/>
  </office:meta>
</office:document-meta>
</file>