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838 Nijverstraat 157 te Tilburg, vergroten van de woning, 25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838 - I - Nijverstraat 1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286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6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6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838 Nijverstraat 157 te Tilburg, vergroten van de woning, 25 november 2022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869</meta:user-defined>
    <meta:user-defined meta:name="OVERHEIDop.GmbID/DC.identifier">gmb-2022-532869</meta:user-defined>
    <meta:user-defined meta:name="OVERHEIDop.versieInformatie"/>
  </office:meta>
</office:document-meta>
</file>