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833 Bosscheweg 247c te Tilburg, exploiteren van een tijdelijke carnavalswinkel van 02-01-2023 t/m 21-02-2023, 24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833 - I - Bosscheweg 247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286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833 Bosscheweg 247c te Tilburg, exploiteren van een tijdelijke carnavalswinkel van 02-01-2023 t/m 21-02-2023, 24 november 202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866</meta:user-defined>
    <meta:user-defined meta:name="OVERHEIDop.GmbID/DC.identifier">gmb-2022-532866</meta:user-defined>
    <meta:user-defined meta:name="OVERHEIDop.versieInformatie"/>
  </office:meta>
</office:document-meta>
</file>