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weg 62 (achter) in Ter Aar  (kern Papenveer) - het vervangen van een bestaand huis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62 (achter) in Ter Aar (kern Papenveer) - zaaknummer Z2022-00001706 - aanvraag omgevingsvergunning voor het vervangen van een bestaand huisje - ingekomen op 14 nov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286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6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6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Paradijsweg 62 (achter) in Ter Aar  (kern Papenveer) - het vervangen van een bestaand huisj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864</meta:user-defined>
    <meta:user-defined meta:name="OVERHEIDop.GmbID/DC.identifier">gmb-2022-532864</meta:user-defined>
    <meta:user-defined meta:name="OVERHEIDop.versieInformatie"/>
  </office:meta>
</office:document-meta>
</file>