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4829 Oisterwijksebaan 8 a te Berkel-Enschot, kappen van 7 bomen, 25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829 - I - Oisterwijksebaan 8 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286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6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6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4829 Oisterwijksebaan 8 a te Berkel-Enschot, kappen van 7 bomen, 25 november 2022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862</meta:user-defined>
    <meta:user-defined meta:name="OVERHEIDop.GmbID/DC.identifier">gmb-2022-532862</meta:user-defined>
    <meta:user-defined meta:name="OVERHEIDop.versieInformatie"/>
  </office:meta>
</office:document-meta>
</file>