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bijgebouw aan Novalieweg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valieweg 14, activiteit bouw voor het vervangen en vergroten van een bijgebouw, ingekomen 2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2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een bijgebouw aan Novalieweg 14 te Hatt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85</meta:user-defined>
    <meta:user-defined meta:name="OVERHEIDop.GmbID/DC.identifier">gmb-2022-53285</meta:user-defined>
    <meta:user-defined meta:name="OVERHEIDop.versieInformatie"/>
  </office:meta>
</office:document-meta>
</file>