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825 Bosscheweg 55 te Berkel-Enschot, plaatsen van zonnepanelen op Rijksmonument, 2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25 - I - Bosscheweg 5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8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825 Bosscheweg 55 te Berkel-Enschot, plaatsen van zonnepanelen op Rijksmonument, 24 november 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49</meta:user-defined>
    <meta:user-defined meta:name="OVERHEIDop.GmbID/DC.identifier">gmb-2022-532849</meta:user-defined>
    <meta:user-defined meta:name="OVERHEIDop.versieInformatie"/>
  </office:meta>
</office:document-meta>
</file>