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8524) Prins Bernhardlaan 13c Leidschendam plaatsen van een dakkapel in het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8 november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284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84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8524) Prins Bernhardlaan 13c Leidschendam plaatsen van een dakkapel in het voordakvlak van de wo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847</meta:user-defined>
    <meta:user-defined meta:name="OVERHEIDop.GmbID/DC.identifier">gmb-2022-532847</meta:user-defined>
    <meta:user-defined meta:name="OVERHEIDop.versieInformatie"/>
  </office:meta>
</office:document-meta>
</file>