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4821 Mozartlaan 230 te Tilburg, kappen van 1 boom, 24 nov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821 - I - Mozartlaan 23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32841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841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841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4821 Mozartlaan 230 te Tilburg, kappen van 1 boom, 24 november 2022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2841</meta:user-defined>
    <meta:user-defined meta:name="OVERHEIDop.GmbID/DC.identifier">gmb-2022-532841</meta:user-defined>
    <meta:user-defined meta:name="OVERHEIDop.versieInformatie"/>
  </office:meta>
</office:document-meta>
</file>