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huur Mol 23-25 te Zierikzee aan Stichting Wereldwinkel Schouwen-Duiveland</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Voornemen tot verhuur en objectinformatie</text:span>
          </text:p>
            <text:p text:style-name="al">Gemeente Schouwen-Duiveland is voornemens om na de datum van publicatie van dit bericht de bedrijfsruimte (winkelruimte) gelegen aan Mol 23-25 te Zierikzee, kadastraal bekend gemeente Zierikzee, sectie L, nummer 2164, met een grootte van circa 180m² aan winkeloppervlakte en circa 120m² aan opslag, in totaal circa 300m² (VVO, conform NEN-2580) te verhuren aan Stichting Wereldwinkel Schouwen-Duiveland. De bedrijfsruimte wordt op dit moment al gehuurd door Stichting Wereldwinkel Schouwen-Duiveland ten behoeve van de exploitatie als wereldwinkel. </text:p>
            <text:p text:style-name="al"/>
            <text:p text:style-name="al">
            <text:span text:style-name="nadrukvet">Stichting Wereldwinkel Schouwen-Duiveland is de enige serieuze gegadigde</text:span>
          </text:p>
            <text:p text:style-name="al">Stichting Wereldwinkel Schouwen-Duiveland is volgens Gemeente Schouwen-Duiveland de enige serieuze gegadigde om de voornoemde bedrijfsruimte van Gemeente Schouwen-Duiveland te huren, omdat: </text:p>
            <text:p text:style-name="al"/>
            <text:p text:style-name="al">- de bedrijfsruimte al sinds 1 januari 2012 gehuurd wordt door Stichting Wereldwinkel Schouwen-Duiveland; </text:p>
            <text:p text:style-name="al">- er intenties zijn om de door Stichting Wereldwinkel Schouwen-Duiveland op het adres 23-25 te Zierikzee geëxploiteerde wereldwinkel te verplaatsen naar een andere locatie in Zierikzee; </text:p>
            <text:p text:style-name="al">- er in verband met de hiervoor genoemde intenties er een tijdelijke kortlopende huurovereenkomst gesloten zal worden voor een termijn van twee jaar; </text:p>
            <text:p text:style-name="al">- er in het geval er nu tot beëindiging van de huidige huurovereenkomst wordt overgegaan er nog geen nieuwe huurder beschikbaar is en het pand dan enige tijd leeg zal staan;</text:p>
            <text:p text:style-name="al">- het gezien de intenties om de wereldwinkel te verplaatsen naar een andere locatie onnodig tijd en geld kost om voor de te overbruggen periode nog een andere beschikbare locatie te vinden; </text:p>
            <text:p text:style-name="al">- door verhuur van het pand aan Mol 23-25 te Zierikzee aan Stichting Wereldwinkel Schouwen-Duiveland nog enige tijd zekerheid wordt geboden en er ondertussen bekeken kan worden of verplaatsing naar een andere locatie mogelijk is. </text:p>
            <text:p text:style-name="al"/>
            <text:p text:style-name="al">Op grond van bovengenoemde objectieve, redelijke en toetsbare criteria is Stichting Wereldwinkel Schouwen-Duiveland naar het oordeel van Gemeente Schouwen-Duiveland de enige serieuze gegadigde om de betreffende bedrijfsruimte aan Mol 23-25 te Zierikzee van de gemeente te huren. </text:p>
            <text:p text:style-name="al"/>
            <text:p text:style-name="al">
            <text:span text:style-name="nadrukvet">Reageren </text:span>
          </text:p>
            <text:p text:style-name="al">Als u het niet eens bent met het voornemen van Gemeente Schouwen-Duiveland tot verhuur van de bedrijfsruimte aan Stichting Wereldwinkel Schouwen-Duiveland, dan dient u dit binnen twintig (20) kalenderdagen na publicatie van dit voornemen schriftelijk en gemotiveerd kenbaar te maken bij Gemeente Schouwen-Duiveland. U kunt dit kenbaar maken door het schrijven van een brief aan Gemeente Schouwen-Duiveland, Postbus 5555, 4300 JA, Zierikzee of het sturen van een e-mail naar ontwikkelingsbedrijf@schouwen-duiveland.nl, onder vermelding van het zaaknummer 661975 en onder opgave van reden(en) waarom u het niet eens bent met het voornemen tot verhuur. Zet in uw brief of e-mail tenminste:</text:p>
            <text:p text:style-name="al"/>
            <text:p text:style-name="al">- de datum van publicatie en welk voornemen tot verhuur het betreft;</text:p>
            <text:p text:style-name="al">- uw naam, adres en woonplaats;</text:p>
            <text:p text:style-name="al">- de reden(en) waarom u het niet eens bent met het voornemen tot verhuur;</text:p>
            <text:p text:style-name="al">- uw handtekening; </text:p>
            <text:p text:style-name="al">- een machtiging als u voor iemand anders een motivatie indient, bijvoorbeeld namens een bedrijf.</text:p>
            <text:p text:style-name="al"/>
            <text:p text:style-name="al">
            <text:span text:style-name="nadrukvet">Vervaltermijn</text:span>
          </text:p>
            <text:p text:style-name="al">Als u niet binnen bovengenoemde vervaltermijn schriftelijk en gemotiveerd kenbaar maakt waarom u het niet eens bent met bovengenoemd voornemen tot verhuur aan Stichting Wereldwinkel Schouwen-Duiveland, dan vervalt uw recht om hiertegen in rechte op te komen en/of aanspraak te maken op enige juridische sanctie. Gemeente Schouwen-Duiveland en voornoemde partijen worden immers onredelijk benadeeld indien u pas na deze (duidelijk kenbaar gemaakte) termijn kenbaar maakt dat u het niet eens bent met het voornemen tot verhuur. Blijft een schriftelijke en gemotiveerde reactie uit, dan is Gemeente Schouwen-Duiveland vrij om (verder) gevolg te geven aan haar voornemen tot verhuur. Er liggen geen verdere stukken ter inzage. Voor nadere inlichtingen kunt u zich wenden tot de cluster Ontwikkelingsbedrijf.</text:p>
            <text:p text:style-name="al"/>
            <text:p text:style-name="al">Gemeente Schouwen-Duiveland publiceert dit voornemen tot verkoop in het Gemeenteblad, De Wereldregio en op de website van Gemeente Schouwen-Duiveland (www.schouwen-duiveland.nl). Met deze publicatie geeft Gemeente Schouwen-Duiveland uitvoering aan het arrest van de Hoge Raad van 26 november 2021 (ECLI:NL:HR:2021:177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32840</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840</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840</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Ruimte en infrastructuur | Organisatie en beleid</meta:user-defined>
    <meta:user-defined meta:name="OVERHEIDop.referentienummer">Zaaknummer 661975</meta:user-defined>
    <meta:user-defined meta:name="DCTERMS.abstract">Bekendmaking voornemen tot verhuur Mol 23-25 te Zierikzee aan Stichting Wereldwinkel Schouwen-Duiveland </meta:user-defined>
    <dc:language>nl</dc:language>
    <meta:user-defined meta:name="OVERHEIDop.locatietype/OVERHEIDop.gebiedsmarkering">Gemeente</meta:user-defined>
    <meta:user-defined meta:name="DC.title">Bekendmaking voornemen tot verhuur Mol 23-25 te Zierikzee aan Stichting Wereldwinkel Schouwen-Duiveland</meta:user-defined>
    <meta:user-defined meta:name="DCTERMS.W3CDTF/DCTERMS.available">2022-12-02</meta:user-defined>
    <meta:user-defined meta:name="DCTERMS.W3CDTF/OVERHEIDop.jaargang">2022</meta:user-defined>
    <meta:user-defined meta:name="OVERHEIDop.publicationIssue">532840</meta:user-defined>
    <meta:user-defined meta:name="OVERHEIDop.GmbID/DC.identifier">gmb-2022-532840</meta:user-defined>
    <meta:user-defined meta:name="OVERHEIDop.versieInformatie"/>
  </office:meta>
</office:document-meta>
</file>