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Kerklaan 4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Omgevingsdienst Midden-Holland (ODMH) namens de gemeente Zuidplas een besluit genomen ommaatwerkvoorschriften vast te stellen.</text:p>
            <text:p text:style-name="common-al">De voorschriften hebben betrekking op grondwatermonitoring nabij de olie- en benzineafscheider (OBAS) ter plaatse van de Kerklaan 43 in Nieuwerkerk aan den IJssel.</text:p>
            <text:p text:style-name="common-al">De procedure heeft het kenmerk 2021348303.</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28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Kerklaan 43 in Nieuwerkerk aan den IJssel</meta:user-defined>
    <meta:user-defined meta:name="DCTERMS.W3CDTF/DCTERMS.available">2022-02-08</meta:user-defined>
    <meta:user-defined meta:name="DCTERMS.W3CDTF/OVERHEIDop.jaargang">2022</meta:user-defined>
    <meta:user-defined meta:name="OVERHEIDop.publicationIssue">53284</meta:user-defined>
    <meta:user-defined meta:name="OVERHEIDop.GmbID/DC.identifier">gmb-2022-53284</meta:user-defined>
    <meta:user-defined meta:name="OVERHEIDop.versieInformatie"/>
  </office:meta>
</office:document-meta>
</file>