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18528) Eemwijkstraat 5 Voorburg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novem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283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3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3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18528) Eemwijkstraat 5 Voorburg plaatsen van een dakkapel in het voordakvlak van de wonin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832</meta:user-defined>
    <meta:user-defined meta:name="OVERHEIDop.GmbID/DC.identifier">gmb-2022-532832</meta:user-defined>
    <meta:user-defined meta:name="OVERHEIDop.versieInformatie"/>
  </office:meta>
</office:document-meta>
</file>