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Oost 32 6021PB Budel, [BDL02K01487] Budel K 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11-2022 een aanvraag omgevingsvergunning ontvangen.</text:p>
            <text:p text:style-name="common-al">Het betreft een aanvraag op locatie Randweg-Oost 32 6021PB Budel, [BDL02K01487] Budel K 1487 met omschrijving gebruiksverandering gebouw FN8 op het azc te Budel en zaaknummer 2022-309210.</text:p>
            <text:p text:style-name="common-al">De zaak is geregistreerd onder nummer 2022-309210 en is aangevraagd voor de volgende onderdelen: Beschermd natuurgebied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28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2-309210</meta:user-defined>
    <meta:user-defined meta:name="DCTERMS.abstract">Transformatie gebouw FN8 op het azc te Budel</meta:user-defined>
    <dc:language>nl</dc:language>
    <meta:user-defined meta:name="OVERHEIDop.locatietype/OVERHEIDop.gebiedsmarkering">Punt</meta:user-defined>
    <meta:user-defined meta:name="DC.title">Ingediende aanvraag omgevingsvergunning Randweg-Oost 32 6021PB Budel, [BDL02K01487] Budel K 148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25</meta:user-defined>
    <meta:user-defined meta:name="OVERHEIDop.GmbID/DC.identifier">gmb-2022-532825</meta:user-defined>
    <meta:user-defined meta:name="OVERHEIDop.versieInformatie"/>
  </office:meta>
</office:document-meta>
</file>