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indeling van een kamergewijs verhuurde woning en het toevoegen van een zelfstandige woning, Boterstraat 35 en  Zadelstraat 36 te Utrecht,  HZ_WABO-22-34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terstraat 35 en  Zadelstraat 36 te Utrecht</text:p>
            <text:p text:style-name="common-al">HZ_WABO-22-34433</text:p>
            <text:p text:style-name="common-al">Toelichting: het wijzigen van de indeling van een kamergewijs verhuurde woning en het toevoegen van een zelfstandig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282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wijzigen van de indeling van een kamergewijs verhuurde woning en het toevoegen van een zelfstandige woning, Boterstraat 35 en  Zadelstraat 36 te Utrecht,  HZ_WABO-22-34433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823</meta:user-defined>
    <meta:user-defined meta:name="OVERHEIDop.GmbID/DC.identifier">gmb-2022-532823</meta:user-defined>
    <meta:user-defined meta:name="OVERHEIDop.versieInformatie"/>
  </office:meta>
</office:document-meta>
</file>