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8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Silvana Heber gevonden</text:span>
          </text:p>
            <text:p text:style-name="al">Dinsdag 22 november laat in de avond werd het lichaam van Silvana Heber gevonden in de bossen tussen Vessem en Veldhoven. De vondst werd gedaan nadat er vijf dagen gezocht was. Eerder op dinsdagavond was er een samenkomst in Hoogeloon voor inwoners uit het dorp. Die werd georganiseerd vanwege de grote onrust die er heerste en om inwoners op te roepen niet zelf te gaan zoeken, om het politieonderzoek niet te schaden.</text:p>
            <text:p text:style-name="al">Burgemeester Remco Bosma: “De dood van Silvana raakt ons allemaal. Mijn gedachten gaan vooral uit naar haar kinderen, haar familie en vrienden. Het is belangrijk dat we hen ondersteunen. Hoogeloon is klein en de gemeenschap is hecht. Ik heb er vertrouwen in dat we dit samen kunnen dragen.”</text:p>
            <text:p text:style-name="al"/>
            <text:p text:style-name="tussenkopcur">
            <text:span text:style-name="nadrukvet">Overlast door jeugd sterk verminderd</text:span>
          </text:p>
            <text:p text:style-name="al">De stijging in het aantal meldingen overlast jeugd is sinds enkele maanden fors afgenomen. De afgelopen periode hebben gemeente Bladel en politie ook weinig overlastmeldingen ontvangen die betrekking hebben op de overlast gevende jeugdgroep. Burgemeester Remco Bosma: “Dat zien we gelukkig ook op straat terug want het is veel rustiger.” </text:p>
            <text:p text:style-name="al">Er werd in de gemeente Bladel al enige tijd ingezet op een integrale aanpak. Daarbij werken onder andere de gemeente Bladel, gemeente Reusel-De Mierden, politie, Centrum Jeugd en Gezin, jeugdcoaches en het Pius X-College samen. Voorlopig blijft die samenwerking ook zo. Burgemeester Bosma: “Een deel van de jongeren heeft problemen op een of meerdere leefgebieden; bijvoorbeeld op school, in de vrijetijdsbesteding en thuissituatie. Het is belangrijk dat er wordt geïnvesteerd in die onderliggende oorzaken. Dat gaat dus verder dan alleen het terugdringen van de overlast. Dat kost de nodige tijd en vraagt om expertise. We hebben daarom voor een langere periode een gespecialiseerde partij ingeschakeld die investeert in het maken van contact en nauw samenwerkt met de al genoemde partijen. Zij zetten onder andere in op het voorkomen van jonge aanwas overlastgevers. Dat doen ze door deze jongeren te verwijzen naar hulp en door hen meer mee te laten doen aan activiteiten in de dorpen.</text:p>
            <text:p text:style-name="al">Een paar weken geleden is Sverre Blanken, één van de twee nieuwe jeugdcoaches, gestart met zijn werk voor de gemeenten Bladel en Reusel-De Mierden. Op 1 december start ook Anouk Verbeek, de tweede jeugdcoach. Beiden worden aangestuurd door Cordaad Welzijn, een organisatie met veel ervaring met jongerenwerk in de Kempen. Er is gekozen voor een duo, zodat taken tussen hen verdeeld kunnen worden en jongerenwerk in de Kempen nog beter opgepakt kan worden. </text:p>
            <text:p text:style-name="al">Burgemeester Bosma: “Overlast wordt opgemerkt door de jeugdcoach, maar daar waar het structureel en crimineel blijkt te zijn, worden zaken overgedragen aan de daarvoor bedoelde partijen. Dat zijn bijvoorbeeld politie en handhaving. Het is belangrijk dat de nieuwe jeugdcoaches korte lijntjes hebben met deze partijen als het gaat om de overlast gevende groep, maar voor die groep kiezen we dus voor een andere aanpak.” </text:p>
            <text:p text:style-name="al">De jeugdcoaches moeten zich vooral richten op het bevorderen van de maatschappelijke participatie van jongeren tussen de 10 en 21 jaar, zodat zij op een fijne manier mee kunnen doen in de maatschappij. In samenwerking met lokale partners stimuleren de jeugdcoaches een gezonde ontwikkeling van tieners en jongeren en signaleren zij vroegtijdig risico’s die kunnen leiden tot problemen. Er wordt dus voornamelijk preventief inzet gepleegd en snel geschakeld met ketenpartners om zwaardere zorg te voorkomen. </text:p>
            <text:p text:style-name="al">Bosma licht toe: “De coach is een vertrouwenspersoon voor alle jongeren maar met name voor de meest kwetsbaren onder hen. Het versterken en vergroten van weerbaarheid, talent en mogelijkheden staat voorop. Vanuit en dichtbij de leefomgeving van de jongeren, wordt er een vertrouwensband opgebouwd. Door aandacht te geven en te luisteren. Daarnaast gaan de jeugdcoaches ook ‘Join Us’ groepen begeleiden voor de gemeenten. Join Us is een project dat al een tijd draait in de Kempen voor jongeren van 12-18 jaar en 18-25 jaar. Hier kunnen jongeren die te maken hebben met gevoelens van eenzaamheid, elkaar ontmoeten.”</text:p>
            <text:p text:style-name="al"/>
            <text:p text:style-name="tussenkopcur">
            <text:span text:style-name="nadrukvet">Vrijwilligers gezocht: Klusser(s) energiezuinige maatregelen</text:span>
          </text:p>
            <text:p text:style-name="al">Gemeente Bladel gaat boxen met energiebesparende maatregelen leveren aan een aantal huishoudens in de gemeente. In de box zitten bijvoorbeeld deurveren, brievenbusborstels en radiatorfolie. Met name in de koude winterperiode is het interessant dat de energierekening omlaag gaat.</text:p>
            <text:p text:style-name="al">Ontvangers van de box die niet zelfstandig of via andere hulp (een deel van) deze producten kan aanbrengen in de woning, wil de gemeente graag helpen door een klussendienst aan te bieden. Op deze manier kunnen zoveel mogelijk producten uit de energiebox gebruikt worden. </text:p>
            <text:p text:style-name="al">
            <text:span text:style-name="nadrukondlijn">Gemeente Bladel zoekt voor deze klussendienst handige mensen</text:span>
          </text:p>
            <text:p text:style-name="al">Ben jij die klusser die hart heeft voor duurzaamheid, graag klust en anderen wil helpen om energiezuinig te kunnen wonen? Neem dan contact op.</text:p>
            <text:p text:style-name="al">Er zijn geen vaste werkdagen / werktijden. Het is maar net wanneer jij beschikbaar bent. Klusmomenten worden in overleg afgestemd. Je krijgt een kleine vergoeding. Als je voor een klushulpdienst in een andere kern aan de slag gaat, ontvang je hiervoor een reiskostenvergoeding. Zo zorgen we er samen voor dat zoveel mogelijk mensen deze moeilijke, dure tijden doorkomen.</text:p>
            <text:p text:style-name="al">Heb je interesse of zijn er nog vragen, mail dan naar <text:a xlink:href="mailto:duurzaamheid@bladel.nl" xlink:type="simple">duurzaamheid@bladel.nl</text:a>. </text:p>
            <text:p text:style-name="al"/>
            <text:p text:style-name="tussenkopcur">
            <text:span text:style-name="nadrukvet">Workshop signalen achter de voordeur</text:span>
          </text:p>
            <text:p text:style-name="al">
            <text:span text:style-name="nadrukcur">Herken (verborgen) eenzaamheid</text:span>
          </text:p>
            <text:p text:style-name="al">Op 12 en 13 december bieden de gemeenten Bergeijk, Bladel, Eersel en Reusel-De Mierden een workshop aan over het signaleren van en omgaan met eenzaamheid. De workshop wordt verzorgd door GGzE. De workshop ‘signalen achter de voordeur’ is bedoeld voor vrijwilligers in de Kempen. </text:p>
            <text:p text:style-name="al">
            <text:span text:style-name="nadrukondlijn">Waarom deze workshop?</text:span>
          </text:p>
            <text:p text:style-name="al">In de Kempen voelen veel inwoners zich eenzaam. Dat iemand zich eenzaam voelt is niet altijd zichtbaar. Zo kan iemand heel sociaal lijken, maar voelt diegene zich tóch eenzaam. Een klein steuntje in de rug kan dan al een verschil maken. Bijvoorbeeld door een gesprek te beginnen over eenzaamheid. Maar hoe doe je dat? En hoe herken je de signalen?</text:p>
            <text:p text:style-name="al">
            <text:span text:style-name="nadrukondlijn">Waar gaat het over?</text:span>
          </text:p>
            <text:p text:style-name="al">In de workshop worden kennis en ervaringen uitgewisseld. Onder andere aan de hand van eigen situaties en ervaringen gaan we op zoek naar signalen waar je alert op kunt zijn om eenzaamheid te herkennen. Ook leer je wat jouw rol als vrijwilliger hierin kan zijn. Wat je zou kunnen doen, wat je beter kunt laten en waar je naartoe kunt als je er zelf even niet uitkomt. </text:p>
            <text:p text:style-name="al">
            <text:span text:style-name="nadrukondlijn">Wanneer en waar?</text:span>
          </text:p>
            <text:p text:style-name="al">• Maandag 12 december van 15.00 – 17.30 uur, in de Muzenval Eersel</text:p>
            <text:p text:style-name="al">• Maandag 12 december van 18.30 – 21.00 uur, in de Bibliotheek Eersel</text:p>
            <text:p text:style-name="al">• Dinsdag 13 december van 09.30 – 12.00 uur, in de Bibliotheek Bladel</text:p>
            <text:p text:style-name="al">
            <text:span text:style-name="nadrukondlijn">Interesse en aanmelden</text:span>
          </text:p>
            <text:p text:style-name="al">Aanmelden kan op <text:a xlink:href="http://www.eersel.nl/workshop-signalen-achter-de-voordeur" xlink:type="simple">www.eersel.nl/workshop-signalen-achter-de-voordeur</text:a> en is gratis voor vrijwilligers uit de Kempen.</text:p>
            <text:p text:style-name="al"/>
            <text:p text:style-name="tussenkopcur">
            <text:span text:style-name="nadrukvet">Raadsvergadering op 6 december 2022</text:span>
          </text:p>
            <text:p text:style-name="al">De gemeenteraad vergadert op dinsdag 6 december 2022. Deze extra ingeplande raadsvergadering start openbaar om 19.30 uur en vindt plaats in de raadzaal van het gemeentehuis te Bladel. Via <text:a xlink:href="http://www.bladel.nl/gemeenteraad" xlink:type="simple">www.bladel.nl/gemeenteraad</text:a> kun je de agenda en vergaderstukken inzien. </text:p>
            <text:p text:style-name="al">De volgende bespreekpunten zijn geagendeerd:</text:p>
            <text:p text:style-name="al">• Ontwikkelingen Posthof</text:p>
            <text:p text:style-name="al">• Ontwikkelingen Ambtelijke organisatie</text:p>
            <text:p text:style-name="al">Let op: de openbare raadsvergadering zal naar verwachting - gezien de agendapunten en het raadsvoorstel R22.081 - vanaf agendapunt 3 in de beslotenheid worden voortgezet. Het deel van de vergadering dat in beslotenheid plaatsvindt, is niet openbaar en kan zodoende niet worden gevolgd of worden bijgewoond door publiek.</text:p>
            <text:p text:style-name="al"/>
            <text:p text:style-name="tussenkopcur">
            <text:span text:style-name="nadrukvet">Militaire oefening</text:span>
          </text:p>
            <text:p text:style-name="al">Van 5 t/m 9 december is er een militaire oefening in de gemeente Bladel. De oefening wordt gehouden in het kader van opleiding voor militairen van de Koninklijke Luchtmacht. Praktisch gezien houdt dit in dat de militairen getraind worden in het uit handen blijven van de tegenstander in vijandelijk gebied. Men zal hierbij het doorgaand verkeer niet hinderen. </text:p>
            <text:p text:style-name="al"/>
            <text:p text:style-name="tussenkopcur">
            <text:span text:style-name="nadrukvet">Werk in uitvoering door of in opdracht van de gemeente Bladel</text:span>
          </text:p>
            <text:p text:style-name="al"/>
            <text:p text:style-name="al">Werk: Klimaatregeling fase 2 Hoogeloon.</text:p>
            <text:p text:style-name="al">Periode: week 10-2022 t/m week 06-2023</text:p>
            <text:p text:style-name="al">Uitvoering: Aannemingsbedrijf J. van Uijthoven &amp; Zn. B.V. (Eersel)</text:p>
            <text:p text:style-name="al"/>
            <text:p text:style-name="al">Werk: Realisatie Dorpsakker Groene Long, Zwartakkers, Beemdstraat en Postelweg Bladel</text:p>
            <text:p text:style-name="al">Periode: week 18-2022 t/m week 51-2022</text:p>
            <text:p text:style-name="al">Uitvoering: Aannemingsbedrijf Van der Zanden B.V. (Moergestel)</text:p>
            <text:p text:style-name="al"/>
            <text:p text:style-name="al">Werk: Vervangen bomen Kranenberg Casteren/ De Hoeve Netersel</text:p>
            <text:p text:style-name="al">Periode: week 48-49-50 2022</text:p>
            <text:p text:style-name="al">Uitvoering: Idverde Realisatie (Veldhoven)</text:p>
            <text:p text:style-name="al"/>
            <text:p text:style-name="al">Werk: werkzaamheden kabels en leidingen i.o.v. Brabant Water en Enexis</text:p>
            <text:p text:style-name="al">Periode: week 47-2022 t/m week 52-2022</text:p>
            <text:p text:style-name="al">Uitvoering: Hurkmans Groep BV (Someren)</text:p>
            <text:p text:style-name="al"/>
            <text:p text:style-name="al">Voor meer informatie kunt u contact opnemen met een medewerker van het Klant Contact Centrum (KCC), tel. 0497 - 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3282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2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82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48 - 2022</meta:user-defined>
    <meta:user-defined meta:name="DCTERMS.W3CDTF/DCTERMS.available">2022-11-30</meta:user-defined>
    <meta:user-defined meta:name="DCTERMS.W3CDTF/OVERHEIDop.jaargang">2022</meta:user-defined>
    <meta:user-defined meta:name="OVERHEIDop.publicationIssue">532822</meta:user-defined>
    <meta:user-defined meta:name="OVERHEIDop.GmbID/DC.identifier">gmb-2022-532822</meta:user-defined>
    <meta:user-defined meta:name="OVERHEIDop.versieInformatie"/>
  </office:meta>
</office:document-meta>
</file>