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29 november 2022 tot en met  20 december 2022, Nieuwstraat 80, 1441 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besloten de aanvraag beschikking behandelen APV en Bijzondere wetten voor Nieuwstraat 80, 1441 CN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 op gemeentegrond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281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Nieuwstraat 80, 1441 CN Purmerend</meta:user-defined>
    <dc:language>nl</dc:language>
    <meta:user-defined meta:name="OVERHEIDop.locatietype/OVERHEIDop.gebiedsmarkering">Punt</meta:user-defined>
    <meta:user-defined meta:name="DC.title">Toestemming voor het plaatsen van een container 29 november 2022 tot en met  20 december 2022, Nieuwstraat 80, 1441 CN Purmeren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11</meta:user-defined>
    <meta:user-defined meta:name="OVERHEIDop.GmbID/DC.identifier">gmb-2022-532811</meta:user-defined>
    <meta:user-defined meta:name="OVERHEIDop.versieInformatie"/>
  </office:meta>
</office:document-meta>
</file>