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2660, Hasselaarsweg 9, 1704D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heeft op 3 februari 2022 besloten om de beslistermijn voor de aanvraag met zaaknummer 2021-002660 voor een aanvraag op locatie Hasselaarsweg 7 en9, 1704 DX Heerhugo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kunt u contact opnemen met gemeente Dijk en Waard, afdeling Vergunningen, via telefoonnummer 14 072.</text:p>
            <text:p text:style-name="common-al"/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28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asselaarsweg 9, 1704DX Heerhugowaard</meta:user-defined>
    <dc:language>nl</dc:language>
    <meta:user-defined meta:name="OVERHEIDop.locatietype/OVERHEIDop.gebiedsmarkering">Punt</meta:user-defined>
    <meta:user-defined meta:name="DC.title">Kennisgeving termijnverlenging 2021-002660, Hasselaarsweg 9, 1704DX Heerhugowaard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281</meta:user-defined>
    <meta:user-defined meta:name="OVERHEIDop.GmbID/DC.identifier">gmb-2022-53281</meta:user-defined>
    <meta:user-defined meta:name="OVERHEIDop.versieInformatie"/>
  </office:meta>
</office:document-meta>
</file>