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singaborg 155 108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ingaborg 155 1082SH Amsterdam</text:p>
            <text:p text:style-name="common-al">Omschrijving: voor het maken van doorbraak in het gebouw met behoud van de bestemming daarvan tot één woning</text:p>
            <text:p text:style-name="common-al">Besluit: buiten behandeling laten</text:p>
            <text:p text:style-name="common-al">Verzonden naar aanvrager op: 28-11-2022</text:p>
            <text:p text:style-name="common-al">Zaaknummer: Z2022-Z006921</text:p>
            <text:p text:style-name="common-al">OLO nummer: 731406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80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921</meta:user-defined>
    <meta:user-defined meta:name="DCTERMS.abstract">maken van doorbraak in het gebouw Asingaborg 155 met behoud van de bestemming daarvan tot één woning</meta:user-defined>
    <dc:language>nl</dc:language>
    <meta:user-defined meta:name="OVERHEIDop.locatietype/OVERHEIDop.gebiedsmarkering">Punt</meta:user-defined>
    <meta:user-defined meta:name="DC.title">Buiten behandeling stellen van aanvraag omgevingsvergunning Asingaborg 155 1082SH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08</meta:user-defined>
    <meta:user-defined meta:name="OVERHEIDop.GmbID/DC.identifier">gmb-2022-532808</meta:user-defined>
    <meta:user-defined meta:name="OVERHEIDop.versieInformatie"/>
  </office:meta>
</office:document-meta>
</file>