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gelandenlaan 6, 6a en12, Dijkgraafstraat 11, 17, 25, 33, 45 en Oude Spoorbaa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2 een aanvraag omgevingsvergunning met zaaknummer <text:span text:style-name="nadrukvet">W-AOV220588</text:span> hebben ontvangen voor het plaatsen van erfafscheidingen op de locatie <text:span text:style-name="nadrukvet">Ingelandenlaan 6, 6a en12, Dijkgraafstraat 11, 17, 25, 33, 45 en Oude Spoorbaan 2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8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Ingelandenlaan 6, 6a en12, Dijkgraafstraat 11, 17, 25, 33, 45 en Oude Spoorbaan 22 in Ax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806</meta:user-defined>
    <meta:user-defined meta:name="OVERHEIDop.GmbID/DC.identifier">gmb-2022-532806</meta:user-defined>
    <meta:user-defined meta:name="OVERHEIDop.versieInformatie"/>
  </office:meta>
</office:document-meta>
</file>