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uldershofweg 7, 6586AG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een besluit genomen op de aanvraag met zaaknummer 2022-052298 voor het uitbreiden van de ijssalon en het renoveren van de bovenwoning op locatie Muldershofweg 7, 6586AG Plas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overige veranderingen aan bestaande bouwwerke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29 november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3280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0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0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uldershofweg 7, 6586AG Plasmolen</meta:user-defined>
    <dc:language>nl</dc:language>
    <meta:user-defined meta:name="OVERHEIDop.locatietype/OVERHEIDop.gebiedsmarkering">Punt</meta:user-defined>
    <meta:user-defined meta:name="DC.title">Kennisgeving besluit op aanvraag omgevingsvergunning, Muldershofweg 7, 6586AG Plasmol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805</meta:user-defined>
    <meta:user-defined meta:name="OVERHEIDop.GmbID/DC.identifier">gmb-2022-532805</meta:user-defined>
    <meta:user-defined meta:name="OVERHEIDop.versieInformatie"/>
  </office:meta>
</office:document-meta>
</file>