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endersteeg 7, 3972 NA Driebergen-Rijsenburg, verbouwen tennisbaan naar twee padelbanen (HZ_WABO-22-2265,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endersteeg 7, 3972 NA Driebergen-Rijsenburg</text:span>, verbouwen tennisbaan naar twee padelbanen (HZ_WABO-22-2265, 28 november 2022)</text:p>
            <text:p text:style-name="last-al">Belanghebbenden kunnen vanaf 29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80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0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0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Hoendersteeg 7, 3972 NA Driebergen-Rijsenburg, verbouwen tennisbaan naar twee padelbanen (HZ_WABO-22-2265, 28 november 2022)</meta:user-defined>
    <dc:language>nl</dc:language>
    <meta:user-defined meta:name="OVERHEIDop.locatietype/OVERHEIDop.gebiedsmarkering">Adres</meta:user-defined>
    <meta:user-defined meta:name="DC.title">Gemeente Utrechtse Heuvelrug, verleende omgevingsvergunning - Hoendersteeg 7, 3972 NA Driebergen-Rijsenburg, verbouwen tennisbaan naar twee padelbanen (HZ_WABO-22-2265, 28 november 2022)</meta:user-defined>
    <meta:user-defined meta:name="DCTERMS.W3CDTF/DCTERMS.available">2022-12-01</meta:user-defined>
    <meta:user-defined meta:name="DCTERMS.W3CDTF/OVERHEIDop.jaargang">2022</meta:user-defined>
    <meta:user-defined meta:name="OVERHEIDop.publicationIssue">532802</meta:user-defined>
    <meta:user-defined meta:name="OVERHEIDop.GmbID/DC.identifier">gmb-2022-532802</meta:user-defined>
    <meta:user-defined meta:name="OVERHEIDop.versieInformatie"/>
  </office:meta>
</office:document-meta>
</file>