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rdamseweg 247 /Kantine Sporting Mart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464</text:span>
          </text:p>
            <text:p text:style-name="common-al">Gemeente Amstelveen heeft op 26 november 2022 een melding incidentele festiviteit ontvangen voor Thuisspelen zaterdag 1,2,3,4, evt zanger, live muziek op 10 december 2022. De locatie is Amsterdamseweg 247 /Kantine Sporting Martinu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246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8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rdamseweg 247 /Kantine Sporting Martinu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00</meta:user-defined>
    <meta:user-defined meta:name="OVERHEIDop.GmbID/DC.identifier">gmb-2022-532800</meta:user-defined>
    <meta:user-defined meta:name="OVERHEIDop.versieInformatie"/>
  </office:meta>
</office:document-meta>
</file>