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 bijgebouw aan Rechtestraat 16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H1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68 De Rijp</text:span>: het bouwen van een vrijstaand bijgebouw </text:p>
            <text:p text:style-name="common-al">Datum ontvangst: 24 december 2021.</text:p>
            <text:p text:style-name="common-al">Zaaknummer: 00002717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 bijgebouw aan Rechtestraat 168 te De Rijp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28</meta:user-defined>
    <meta:user-defined meta:name="OVERHEIDop.GmbID/DC.identifier">gmb-2022-5328</meta:user-defined>
    <meta:user-defined meta:name="OVERHEIDop.versieInformatie"/>
  </office:meta>
</office:document-meta>
</file>