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gniesestraat 36 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Agniesestraat 36 A, 3032TM, het project betreft het transformeren van 3 bedrijfsruimtes gelegen op de begane grondverdieping naar 2 woningen en 1 bedrijfsruimte. Het hoekpand</text:p>
            <text:p text:style-name="common-al">Agniesestraat 36A blijft een bedrijfsruimte (kantoor) met een GO van 72,8m2. De panden Agniesestraat 38A en 40 worden getransformeerd naar 2 woningen met een GO van 60,5m2 en 62,7m2. Tevens vinden er wijzigingen plaats in de voorgevels en worden de panden Agniesestraat 38A en 40 aan de achterzijde uitgebreid ten behoeve van de 2 woningen met een eenlaagse uitbouw met dakterras (datum besluit 28-11-2022, op dezelfde dag verzonden, dossiernummer OMV.22.05.00275) </text:p>
            <text:p text:style-name="common-al">Bezwaar bij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279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79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79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gniesestraat 36 A</meta:user-defined>
    <meta:user-defined meta:name="DCTERMS.W3CDTF/DCTERMS.available">2022-11-30</meta:user-defined>
    <meta:user-defined meta:name="DCTERMS.W3CDTF/OVERHEIDop.jaargang">2022</meta:user-defined>
    <meta:user-defined meta:name="OVERHEIDop.publicationIssue">532791</meta:user-defined>
    <meta:user-defined meta:name="OVERHEIDop.GmbID/DC.identifier">gmb-2022-532791</meta:user-defined>
    <meta:user-defined meta:name="OVERHEIDop.versieInformatie"/>
  </office:meta>
</office:document-meta>
</file>