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aan Haarlemmerstraatweg 6, 2343L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6, 2343LB Oegstgeest - het kappen van 9 bomen (25-11-2022/ 7422631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27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64834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DC.title">Aanvraag omgevingsvergunning voor het kappen van 9 bomen aan Haarlemmerstraatweg 6, 2343LB Oegstgee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90</meta:user-defined>
    <meta:user-defined meta:name="OVERHEIDop.GmbID/DC.identifier">gmb-2022-532790</meta:user-defined>
    <meta:user-defined meta:name="OVERHEIDop.versieInformatie"/>
  </office:meta>
</office:document-meta>
</file>