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uizerdstraat en de Eendstraat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190659</text:p>
            <text:p text:style-name="common-al">Voor de activiteit: het plaatsen van een container, een schaftwagen en een dixi</text:p>
            <text:p text:style-name="common-al">Voor de periode van: 23 november 2022 tot en met 23 december 2022.</text:p>
            <text:p text:style-name="common-al">Locatie: Buizerdstraat en de Eendstraat in Zwijndrecht</text:p>
            <text:p text:style-name="common-al">Datum besluit: 28 nov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278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8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8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90659</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art. 2.10 A van de  APV, Buizerdstraat en de Eendstraat in Zwijndrecht</meta:user-defined>
    <meta:user-defined meta:name="DCTERMS.W3CDTF/DCTERMS.available">2022-12-07</meta:user-defined>
    <meta:user-defined meta:name="DCTERMS.W3CDTF/OVERHEIDop.jaargang">2022</meta:user-defined>
    <meta:user-defined meta:name="OVERHEIDop.publicationIssue">532789</meta:user-defined>
    <meta:user-defined meta:name="OVERHEIDop.GmbID/DC.identifier">gmb-2022-532789</meta:user-defined>
    <meta:user-defined meta:name="OVERHEIDop.versieInformatie"/>
  </office:meta>
</office:document-meta>
</file>