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4-2-1-1">
      <style:table-column-properties/>
    </style:style>
    <style:style style:family="table-column" style:parent-style-name="colspec" style:name="id1-3-2-4-2-1-2">
      <style:table-column-properties/>
    </style:style>
    <style:style style:family="table-column" style:parent-style-name="colspec" style:name="id1-3-2-4-2-1-3">
      <style:table-column-properties/>
    </style:style>
  </office:automatic-styles>
  <office:body>
    <office:text>
      <text:p text:style-name="new_page_staatscourant"/>
      <text:p text:style-name="single-kop-titel">Aanwijzingsbesluit Carbidschieten volgens artikel 2:73a, tweede lid APV gemeente Steenwijk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Steenwijkerland</text:p>
            <text:p text:style-name="al"/>
            <text:p text:style-name="al">vindt dat:</text:p>
            <text:list text:style-name="id1-3-2-1-1-4">
              <text:list-item text:style-override="id1-3-2-1-1-4-1">
                <text:number>1.</text:number>
                <text:p text:style-name="al">het voor de bescherming van de openbare orde en veiligheid belangrijk is om locaties aan te wijzen waar op 31 december tussen 10:00 en 20:00 uur met carbid geschoten mag worden;</text:p>
              </text:list-item>
              <text:list-item text:style-override="id1-3-2-1-1-4-2">
                <text:number>2.</text:number>
                <text:p text:style-name="al">door het aanwijzen van deze locaties ruimte gegeven wordt om de traditie van het carbidschieten in ere te houden;</text:p>
              </text:list-item>
              <text:list-item text:style-override="id1-3-2-1-1-4-3">
                <text:number>3.</text:number>
                <text:p text:style-name="al">de gekozen locaties goed bereikbaar zijn voor de brandweer, ambulance, politie en gebruikers/bezoekers.</text:p>
              </text:list-item>
            </text:list>
            <text:p text:style-name="al">En daarom volgens artikel 2:73a, tweede lid van de Algemene Plaatselijke Verordening;</text:p>
            <text:p text:style-name="al"/>
            <text:p text:style-name="al">Besluit om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locaties binnen de bebouwde kom, die hieronder zijn genoemd, aan te wijzen voor het schieten van carbid;</text:p>
              </text:list-item>
              <text:list-item text:style-override="id1-3-2-2-1-2-2">
                <text:number>2.</text:number>
                <text:p text:style-name="al">het verbod op carbidschieten niet te laten gelden voor plaatsen/locaties buiten de bebouwde kom, die privé eigendom zijn;</text:p>
              </text:list-item>
              <text:list-item text:style-override="id1-3-2-2-1-2-3">
                <text:number>3.</text:number>
                <text:p text:style-name="al">dit aanwijzingsbesluit vanaf de eerste dag na het bekend maken daarvan te laten gelden;</text:p>
              </text:list-item>
              <text:list-item text:style-override="id1-3-2-2-1-2-4">
                <text:number>4.</text:number>
                <text:p text:style-name="al">de voorgaande aanwijzingsbesluiten carbidschieten in te trekken vanaf de eerste dag nadat dit besluit bekend is gemaakt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Steenwijk, 22 november 2022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en wethouders van Steenwijkerland,</text:span></text:p>
          </text:section>
          <text:section text:name="ondertekening_id1-3-2-3-4">
            <text:p><text:span text:style-name="functie"/></text:p>
            <text:p><text:span text:style-name="functie">waarnemend secretaris,</text:span></text:p>
            <text:p><text:span text:style-name="functie">H. de Jong</text:span></text:p>
          </text:section>
          <text:section text:name="ondertekening_id1-3-2-3-5">
            <text:p><text:span text:style-name="functie"/></text:p>
            <text:p><text:span text:style-name="functie">de burgemeester</text:span></text:p>
            <text:p><text:span text:style-name="functie">J.H. Bats</text:span></text:p>
          </text:section>
          <text:section text:name="ondertekening_id1-3-2-3-6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section text:name="table_id1-3-2-4-2" text:style-name="table">
            <text:p text:style-name="table_top"/>
            <table:table table:style-name="tgroup">
              <table:table-column table:style-name="id1-3-2-4-2-1-1"/>
              <table:table-column table:style-name="id1-3-2-4-2-1-2"/>
              <table:table-column table:style-name="id1-3-2-4-2-1-3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Plaats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dres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mschrijvin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asse</text:span>
                  </text:p>
                </table:table-cell>
                <table:table-cell table:style-name="cell_frame_all" table:number-rows-spanned="1" table:number-columns-spanned="1">
                  <text:p text:style-name="table_al">Basserweg 28a</text:p>
                </table:table-cell>
                <table:table-cell table:style-name="cell_frame_all" table:number-rows-spanned="1" table:number-columns-spanned="1">
                  <text:p text:style-name="table_al">Buurtterrei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elt-Schutsloot</text:span>
                  </text:p>
                </table:table-cell>
                <table:table-cell table:style-name="cell_frame_all" table:number-rows-spanned="1" table:number-columns-spanned="1">
                  <text:p text:style-name="table_al">Belterweg/Kerklaan</text:p>
                </table:table-cell>
                <table:table-cell table:style-name="cell_frame_all" table:number-rows-spanned="1" table:number-columns-spanned="1">
                  <text:p text:style-name="table_al">Loswal tegenover de schoo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lankenham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ldje in de ker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lokzijl</text:span>
                  </text:p>
                </table:table-cell>
                <table:table-cell table:style-name="cell_frame_all" table:number-rows-spanned="1" table:number-columns-spanned="1">
                  <text:p text:style-name="table_al">Wortelmarkt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Dwarsgracht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Evenemententerrei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Eesveen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ortpark nabij Bleekersbrin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Giethoorn</text:span>
                  </text:p>
                </table:table-cell>
                <table:table-cell table:style-name="cell_frame_all" table:number-rows-spanned="1" table:number-columns-spanned="1">
                  <text:p text:style-name="table_al">Brink</text:p>
                  <text:p text:style-name="table_al">Ds. J.J. Ketstraat</text:p>
                  <text:p text:style-name="table_al">Jonenweg/Cornelisgracht </text:p>
                </table:table-cell>
                <table:table-cell table:style-name="cell_frame_all" table:number-rows-spanned="1" table:number-columns-spanned="1">
                  <text:p text:style-name="table_al">Op het grasveld</text:p>
                  <text:p text:style-name="table_al">Gemeentelijk parkeerterrei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Kallenkote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ld achter dorpshui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Kuinre</text:span>
                  </text:p>
                </table:table-cell>
                <table:table-cell table:style-name="cell_frame_all" table:number-rows-spanned="1" table:number-columns-spanned="1">
                  <text:p text:style-name="table_al">Havendijk</text:p>
                </table:table-cell>
                <table:table-cell table:style-name="cell_frame_all" table:number-rows-spanned="1" table:number-columns-spanned="1">
                  <text:p text:style-name="table_al">Ter hoogte van het voetbalveld/achter het jeugdhon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Marijenkampen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ij het buurthui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Oldemarkt</text:span>
                  </text:p>
                </table:table-cell>
                <table:table-cell table:style-name="cell_frame_all" table:number-rows-spanned="1" table:number-columns-spanned="1">
                  <text:p text:style-name="table_al">Frieseweg 39</text:p>
                  <text:p text:style-name="table_al">Weerdijk 19</text:p>
                </table:table-cell>
                <table:table-cell table:style-name="cell_frame_all" table:number-rows-spanned="1" table:number-columns-spanned="1">
                  <text:p text:style-name="table_al">Bij MFC Dalzicht</text:p>
                  <text:p text:style-name="table_al">Weiland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Ossenzijl </text:span>
                  </text:p>
                </table:table-cell>
                <table:table-cell table:style-name="cell_frame_all" table:number-rows-spanned="1" table:number-columns-spanned="1">
                  <text:p text:style-name="table_al">Burg. Van de Veenweg</text:p>
                  <text:p text:style-name="table_al">G.B. Kooistraat</text:p>
                </table:table-cell>
                <table:table-cell table:style-name="cell_frame_all" table:number-rows-spanned="1" table:number-columns-spanned="1">
                  <text:p text:style-name="table_al">Groenstrook</text:p>
                  <text:p text:style-name="table_al">Evenemententerrei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Paaslo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oetbalveld in bos Krolsberg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cheerwolde</text:span>
                  </text:p>
                </table:table-cell>
                <table:table-cell table:style-name="cell_frame_all" table:number-rows-spanned="1" table:number-columns-spanned="1">
                  <text:p text:style-name="table_al">Brink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int Jansklooster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Evenemententerrei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teenwijk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ldje aan de Middenwe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teenwijkerwold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Parkeerterrein voetbalvereniging Steenwijkerwold</text:p>
                  <text:p text:style-name="table_al">Weiland aan de Bee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Tuk</text:span>
                  </text:p>
                </table:table-cell>
                <table:table-cell table:style-name="cell_frame_all" table:number-rows-spanned="1" table:number-columns-spanned="1">
                  <text:p text:style-name="table_al"> Oldemarktseweg</text:p>
                </table:table-cell>
                <table:table-cell table:style-name="cell_frame_all" table:number-rows-spanned="1" table:number-columns-spanned="1">
                  <text:p text:style-name="table_al">Tussen Tuk en de Ruxveensewe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Vollenhove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Evenemententerrein achter de Burght</text:p>
                  <text:p text:style-name="table_al">Bij de buitenhaven</text:p>
                  <text:p text:style-name="table_al">Grasveld Bentstraa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Wanneperveen</text:span>
                  </text:p>
                </table:table-cell>
                <table:table-cell table:style-name="cell_frame_all" table:number-rows-spanned="1" table:number-columns-spanned="1">
                  <text:p text:style-name="table_al">Bovenboerseweg 55</text:p>
                </table:table-cell>
                <table:table-cell table:style-name="cell_frame_all" table:number-rows-spanned="1" table:number-columns-spanned="1">
                  <text:p text:style-name="table_al">evenemententerrein/ijsbaan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32780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78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78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Steenwijk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Openbare orde en veiligheid | Organisatie en beleid</meta:user-defined>
    <meta:user-defined meta:name="DC.source">Algemene plaatselijke verordening voor de gemeente Steenwijkerland 2009]|[https://lokaleregelgeving.overheid.nl/CVDR63065/19</meta:user-defined>
    <meta:user-defined meta:name="DCTERMS.alternative">Aanwijzingsbesluit Carbidschieten volgens artikel 2:73a, tweede lid APV gemeente Steenwijkerland</meta:user-defined>
    <dc:language>nl</dc:language>
    <meta:user-defined meta:name="OVERHEIDop.locatietype/OVERHEIDop.gebiedsmarkering">Gemeente</meta:user-defined>
    <meta:user-defined meta:name="DC.title">Aanwijzingsbesluit Carbidschieten volgens artikel 2:73a, tweede lid APV gemeente Steenwijkerland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780</meta:user-defined>
    <meta:user-defined meta:name="OVERHEIDop.betreftRegeling">CVDR684912_1</meta:user-defined>
    <meta:user-defined meta:name="OVERHEIDop.GmbID/DC.identifier">gmb-2022-532780</meta:user-defined>
    <meta:user-defined meta:name="xs:date/OVERHEIDop.startdatum">2022-12-01</meta:user-defined>
    <meta:user-defined meta:name="OVERHEIDop.versieInformatie"/>
  </office:meta>
</office:document-meta>
</file>