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 uiting) driehoeksborden ten behoeve van Light Event van Ouwehands Dierenpa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31 januari t/m vrijdag 4 februari 2022 de volgende vergunning c.q. ontheffing is verleend:</text:p>
            <text:p text:style-name="tussenkopcur">2 februari 2022</text:p>
            <text:p text:style-name="common-al">Tijdelijke reclame-uiting (b&amp;w)</text:p>
            <text:p text:style-name="common-al">- Hoffman Outdoor Media BV = tijdelijke reclame-uitingen (driehoeksborden) ten behoeve van het Light Event van Ouwehands Dierenpark in Rhenen, gedurende de periode van 8 tot en met 23 februari 2022 in de gemeente Rhenen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2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tijdelijke reclame uiting) driehoeksborden ten behoeve van Light Event van Ouwehands Dierenpar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277</meta:user-defined>
    <meta:user-defined meta:name="OVERHEIDop.GmbID/DC.identifier">gmb-2022-53277</meta:user-defined>
    <meta:user-defined meta:name="OVERHEIDop.versieInformatie"/>
  </office:meta>
</office:document-meta>
</file>