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Splinterlaan 11, Splinterlaan 11 2352SB Leiderdorp, LDPZ2022-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Locatie: Splinterlaan 11 2352SB Leiderdorp</text:p>
            <text:p text:style-name="common-al">Zaaknummer: LDPZ2022-000279</text:p>
            <text:p text:style-name="common-al">Datum van intrekking: 28-11-2022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27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2-000279</meta:user-defined>
    <meta:user-defined meta:name="DCTERMS.abstract">Splinterlaan 11</meta:user-defined>
    <dc:language>nl</dc:language>
    <meta:user-defined meta:name="OVERHEIDop.locatietype/OVERHEIDop.gebiedsmarkering">Punt</meta:user-defined>
    <meta:user-defined meta:name="DC.title">Door aanvrager ingetrokken aanvraag omgevingsvergunning voor het Splinterlaan 11, Splinterlaan 11 2352SB Leiderdorp, LDPZ2022-000279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69</meta:user-defined>
    <meta:user-defined meta:name="OVERHEIDop.GmbID/DC.identifier">gmb-2022-532769</meta:user-defined>
    <meta:user-defined meta:name="OVERHEIDop.versieInformatie"/>
  </office:meta>
</office:document-meta>
</file>