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94A-3 1053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94A-3 1053ZS Amsterdam</text:p>
            <text:p text:style-name="common-al">Omschrijving: omzetten van de zolderberging naar een zelfstandige woonruimte en veranderen van de dakkapel naar een dakuitbouw</text:p>
            <text:p text:style-name="common-al">Datum ontvangst: 25-11-2022</text:p>
            <text:p text:style-name="common-al">Zaaknummer: Z2022-W004939</text:p>
            <text:p text:style-name="common-al">OLO nummer: 73628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939</meta:user-defined>
    <meta:user-defined meta:name="DCTERMS.abstract">omzetten van de zolderberging naar een zelfstandige woonruimte en veranderen van de dakkapel naar een dakuitbouw</meta:user-defined>
    <dc:language>nl</dc:language>
    <meta:user-defined meta:name="OVERHEIDop.locatietype/OVERHEIDop.gebiedsmarkering">Punt</meta:user-defined>
    <meta:user-defined meta:name="DC.title">Aanvraag omgevingsvergunning Da Costastraat 94A-3 1053ZS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63</meta:user-defined>
    <meta:user-defined meta:name="OVERHEIDop.GmbID/DC.identifier">gmb-2022-532763</meta:user-defined>
    <meta:user-defined meta:name="OVERHEIDop.versieInformatie"/>
  </office:meta>
</office:document-meta>
</file>