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156 te Goes - Aanvraag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november 2022 een aanvraag hebben ontvangen voor een omgevingsvergunning op de locatie Oostsingel 156 te Goes. De aanvraag is geregistreerd onder zaaknummer OMG-2022-0957 / Z22.134379. De aanvraag betreft:</text:p>
            <text:p text:style-name="common-al"> het plaatsen van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276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6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6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ostsingel 156 te Goes - Aanvraag omgevingsvergunning voor  het plaatsen van zonnepanelen</meta:user-defined>
    <dc:language>nl</dc:language>
    <meta:user-defined meta:name="OVERHEIDop.locatietype/OVERHEIDop.gebiedsmarkering">Adres</meta:user-defined>
    <meta:user-defined meta:name="DC.title">Oostsingel 156 te Goes - Aanvraag omgevingsvergunning voor  het plaatsen van zonnepanelen</meta:user-defined>
    <meta:user-defined meta:name="DCTERMS.W3CDTF/DCTERMS.available">2022-11-30</meta:user-defined>
    <meta:user-defined meta:name="DCTERMS.W3CDTF/OVERHEIDop.jaargang">2022</meta:user-defined>
    <meta:user-defined meta:name="OVERHEIDop.publicationIssue">532762</meta:user-defined>
    <meta:user-defined meta:name="OVERHEIDop.GmbID/DC.identifier">gmb-2022-532762</meta:user-defined>
    <meta:user-defined meta:name="OVERHEIDop.versieInformatie"/>
  </office:meta>
</office:document-meta>
</file>