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bruik meerjarige evenementenvergunnin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evenementenmelding, zaaknummer 2022-000187, ontvangen dat Zeemanskoor 't Kop van 't Ende gebruik wil maken van de meerjarige vergunning voor het organiseren van het Zeemanskorenfestival op 25 juni 2022, locatie: Havenkade en Vesting te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27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Elburg</meta:user-defined>
    <dc:language>nl</dc:language>
    <meta:user-defined meta:name="OVERHEIDop.locatietype/OVERHEIDop.gebiedsmarkering">Vlak</meta:user-defined>
    <meta:user-defined meta:name="DC.title">Kennisgeving gebruik meerjarige evenementenvergunning, Elbu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76</meta:user-defined>
    <meta:user-defined meta:name="OVERHEIDop.GmbID/DC.identifier">gmb-2022-53276</meta:user-defined>
    <meta:user-defined meta:name="OVERHEIDop.versieInformatie"/>
  </office:meta>
</office:document-meta>
</file>