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meerdere woningen op locatie Kerkakkerstraat 20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8 november 2022 besloten om de beslistermijn voor de aanvraag met zaaknummer Z22-005464 voor het verbouwen van meerdere woningen op locatie Kerkakkerstraat 20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546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3275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5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5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bouwen van meerdere woningen op locatie Kerkakkerstraat 20 in Rijsberg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754</meta:user-defined>
    <meta:user-defined meta:name="OVERHEIDop.GmbID/DC.identifier">gmb-2022-532754</meta:user-defined>
    <meta:user-defined meta:name="OVERHEIDop.versieInformatie"/>
  </office:meta>
</office:document-meta>
</file>