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- en achterdakvlak van een woning aan Jo Vincentlaan 10 2343PK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o Vincentlaan 10, 2343PK Oegstgeest - plaatsen van een dakkapel op het voor- en achterdakvlak van een woning (25-11-2022/ 7422057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7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819</meta:user-defined>
    <meta:user-defined meta:name="DCTERMS.abstract">het plaatsen van een dakkapel op het voor- en achte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- en achterdakvlak van een woning aan Jo Vincentlaan 10 2343PK, Oegstgee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52</meta:user-defined>
    <meta:user-defined meta:name="OVERHEIDop.GmbID/DC.identifier">gmb-2022-532752</meta:user-defined>
    <meta:user-defined meta:name="OVERHEIDop.versieInformatie"/>
  </office:meta>
</office:document-meta>
</file>