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11 Quirijnstokstraat 25 te Tilburg, plaatsen van een overkapping, 2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11 - I - Quirijnstok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7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11 Quirijnstokstraat 25 te Tilburg, plaatsen van een overkapping, 23 november 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50</meta:user-defined>
    <meta:user-defined meta:name="OVERHEIDop.GmbID/DC.identifier">gmb-2022-532750</meta:user-defined>
    <meta:user-defined meta:name="OVERHEIDop.versieInformatie"/>
  </office:meta>
</office:document-meta>
</file>