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65643 - Cranenburgsestraat 45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Cranenburgsestraat 45 te Groesbeek</text:p>
            <text:p text:style-name="common-al">Omschrijving : werk of werkzaamheden uitvoeren slopen tuinkassen en waterbassins</text:p>
            <text:p text:style-name="common-al">Datum ontvangst : 25 november 2022</text:p>
            <text:p text:style-name="common-al">Zaaknummer ODRN : W.Z22.10909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27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365643 - Cranenburgsestraat 45 te Groesbeek</meta:user-defined>
    <meta:user-defined meta:name="DCTERMS.W3CDTF/DCTERMS.available">2022-11-30</meta:user-defined>
    <meta:user-defined meta:name="DCTERMS.W3CDTF/OVERHEIDop.jaargang">2022</meta:user-defined>
    <meta:user-defined meta:name="OVERHEIDop.publicationIssue">532748</meta:user-defined>
    <meta:user-defined meta:name="OVERHEIDop.GmbID/DC.identifier">gmb-2022-532748</meta:user-defined>
    <meta:user-defined meta:name="OVERHEIDop.versieInformatie"/>
  </office:meta>
</office:document-meta>
</file>