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993 - het herbouwen van voormalig ketelhuis t.b.v toiletten (Rijksmonument) op de locatie Guispad 3, 1551 SX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7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9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46</meta:user-defined>
    <meta:user-defined meta:name="OVERHEIDop.GmbID/DC.identifier">gmb-2022-532746</meta:user-defined>
    <meta:user-defined meta:name="OVERHEIDop.versieInformatie"/>
  </office:meta>
</office:document-meta>
</file>