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324 en 326 t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2 is een aanvraag omgevingsvergunning ontvangen voor het verbouwen van een dubbele woning tot één verduurzaamde woning op de locatie Dorpsstraat 324 en 326 te Zuid-Scharwoude. De aanvraag is geregistreerd onder zaaknummer 2022-00784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274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orpsstraat 324 en 326 te Zuid-Scharwoude</meta:user-defined>
    <dc:language>nl</dc:language>
    <meta:user-defined meta:name="OVERHEIDop.locatietype/OVERHEIDop.gebiedsmarkering">Punt</meta:user-defined>
    <meta:user-defined meta:name="DC.title">Kennisgeving aanvraag omgevingsvergunning, Dorpsstraat 324 en 326 te Zuid-Scharwoud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742</meta:user-defined>
    <meta:user-defined meta:name="OVERHEIDop.GmbID/DC.identifier">gmb-2022-532742</meta:user-defined>
    <meta:user-defined meta:name="OVERHEIDop.versieInformatie"/>
  </office:meta>
</office:document-meta>
</file>