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974907 - Winkelcentrum 20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uitbreiden van een supermarkt</text:p>
            <text:p text:style-name="common-al">Locatie : Winkelcentrum 20 te Malden</text:p>
            <text:p text:style-name="common-al">Datum besluit : 28 november 2022</text:p>
            <text:p text:style-name="common-al">Datum verzending : 28 november 2022</text:p>
            <text:p text:style-name="common-al">Zaaknummer ODRN: W.Z22.10487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27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974907 - Winkelcentrum 20 te Malden</meta:user-defined>
    <meta:user-defined meta:name="DCTERMS.W3CDTF/DCTERMS.available">2022-11-30</meta:user-defined>
    <meta:user-defined meta:name="DCTERMS.W3CDTF/OVERHEIDop.jaargang">2022</meta:user-defined>
    <meta:user-defined meta:name="OVERHEIDop.publicationIssue">532738</meta:user-defined>
    <meta:user-defined meta:name="OVERHEIDop.GmbID/DC.identifier">gmb-2022-532738</meta:user-defined>
    <meta:user-defined meta:name="OVERHEIDop.versieInformatie"/>
  </office:meta>
</office:document-meta>
</file>