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202307 - Kerkplein 2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vervangen van de bestaande T-Mobile antennes</text:p>
            <text:p text:style-name="common-al">Locatie : Kerkplein 2 te Leuth</text:p>
            <text:p text:style-name="common-al">Datum besluit : 28 november 2022</text:p>
            <text:p text:style-name="common-al">Datum verzending : 28 november 2022</text:p>
            <text:p text:style-name="common-al">Zaaknummer ODRN: W.Z22.10652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7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7202307 - Kerkplein 2 te Leuth</meta:user-defined>
    <meta:user-defined meta:name="DCTERMS.W3CDTF/DCTERMS.available">2022-11-30</meta:user-defined>
    <meta:user-defined meta:name="DCTERMS.W3CDTF/OVERHEIDop.jaargang">2022</meta:user-defined>
    <meta:user-defined meta:name="OVERHEIDop.publicationIssue">532733</meta:user-defined>
    <meta:user-defined meta:name="OVERHEIDop.GmbID/DC.identifier">gmb-2022-532733</meta:user-defined>
    <meta:user-defined meta:name="OVERHEIDop.versieInformatie"/>
  </office:meta>
</office:document-meta>
</file>