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41 (reguliere voorbereidingsprocedure), naast de veestal op het perceel Kloosterdijk 2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41</text:p>
            <text:p text:style-name="common-al">
            <text:span text:style-name="nadrukvet">
              <text:span text:style-name="nadrukvet">Omschrijving:</text:span>
            </text:span> het kappen van 7 bomen</text:p>
            <text:p text:style-name="common-al">
            <text:span text:style-name="nadrukvet">
              <text:span text:style-name="nadrukvet">Locatie:</text:span>
            </text:span> naast de veestal op het perceel Kloosterdijk 20 te Aalten</text:p>
            <text:p text:style-name="common-al">
            <text:span text:style-name="nadrukvet">
              <text:span text:style-name="nadrukvet">Datum besluit:</text:span>
            </text:span> 28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7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7 bomen op locatie naast de veestal op het perceel Kloosterdijk 20 te Aalten, omgevingsvergunning van {28-11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41 (reguliere voorbereidingsprocedure), naast de veestal op het perceel Kloosterdijk 20 te Aa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32</meta:user-defined>
    <meta:user-defined meta:name="OVERHEIDop.GmbID/DC.identifier">gmb-2022-532732</meta:user-defined>
    <meta:user-defined meta:name="OVERHEIDop.versieInformatie"/>
  </office:meta>
</office:document-meta>
</file>