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linker dakvlak aan Zonnepad 5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pad 5 in Monnickendam voor het plaatsen van een dakkapel op het linker dakvlak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72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linker dakvlak aan Zonnepad 5 te Monnic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29</meta:user-defined>
    <meta:user-defined meta:name="OVERHEIDop.GmbID/DC.identifier">gmb-2022-532729</meta:user-defined>
    <meta:user-defined meta:name="OVERHEIDop.versieInformatie"/>
  </office:meta>
</office:document-meta>
</file>