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overkapping ten behoeve van aardappelopslag, Verl Hoogeveense Vaart 27 te Zwinder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6738</text:p>
            <text:p text:style-name="common-al">Ontvangen op: 23-11-2022</text:p>
            <text:p text:style-name="common-al">Locatie: Verl Hoogeveense Vaart 27 7864TA Zwinderen</text:p>
            <text:p text:style-name="common-al">Projectomschrijving: het realiseren van een overkapping ten behoeve van aardappelopslag</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3272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72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72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Landbouw | Organisatie en beleid</meta:user-defined>
    <meta:user-defined meta:name="OVERHEIDop.ActiviteitOmgevingsvergunning/OVERHEIDop.activiteit">bouwen</meta:user-defined>
    <meta:user-defined meta:name="OVERHEIDop.referentienummer">Z2022-016738</meta:user-defined>
    <meta:user-defined meta:name="DCTERMS.abstract">het realiseren van een overkapping ten behoeve van aardappelopslag</meta:user-defined>
    <dc:language>nl</dc:language>
    <meta:user-defined meta:name="OVERHEIDop.locatietype/OVERHEIDop.gebiedsmarkering">Punt</meta:user-defined>
    <meta:user-defined meta:name="DC.title">Omgevingsvergunning – ontvangst aanvraag: het realiseren van een overkapping ten behoeve van aardappelopslag, Verl Hoogeveense Vaart 27 te Zwinderen</meta:user-defined>
    <meta:user-defined meta:name="DCTERMS.W3CDTF/DCTERMS.available">2022-11-30</meta:user-defined>
    <meta:user-defined meta:name="DCTERMS.W3CDTF/OVERHEIDop.jaargang">2022</meta:user-defined>
    <meta:user-defined meta:name="OVERHEIDop.publicationIssue">532726</meta:user-defined>
    <meta:user-defined meta:name="OVERHEIDop.GmbID/DC.identifier">gmb-2022-532726</meta:user-defined>
    <meta:user-defined meta:name="OVERHEIDop.versieInformatie"/>
  </office:meta>
</office:document-meta>
</file>