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kerstbomen Ceresplein en Ceresstraat te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kerstbomen</text:p>
            <text:p text:style-name="common-al">Kenmerk: Z2022-006077</text:p>
            <text:p text:style-name="common-al">Verleend: 28-11-2022</text:p>
            <text:p text:style-name="common-al">Locatie: Ceresplein en Ceresstraat te Breda</text:p>
            <text:p text:style-name="common-al">Omschrijving: Vergunning plaatsen van kerstbomen ingevolge artikel 2:4 A van de Algemene Plaatselijke Verordening Breda 2018</text:p>
            <text:p text:style-name="common-al">Periode: van 09-12-2022 tot en met 07-01-2023 </text:p>
            <text:p text:style-name="common-al">Burgemeester en wethouders maken bekend dat zij op 28-11-2022 een vergunning voor het plaatsen van kerstbomen hebben verleend op de locatie Ceresplein en Ceresstraat t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272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2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2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6077</meta:user-defined>
    <meta:user-defined meta:name="DCTERMS.abstract">plaatsen kerstboom</meta:user-defined>
    <dc:language>nl</dc:language>
    <meta:user-defined meta:name="OVERHEIDop.locatietype/OVERHEIDop.gebiedsmarkering">Punt</meta:user-defined>
    <meta:user-defined meta:name="OVERHEIDop.locatietype/OVERHEIDop.gebiedsmarkering">Punt</meta:user-defined>
    <meta:user-defined meta:name="DC.title">Vergunning plaatsen kerstbomen Ceresplein en Ceresstraat te Breda</meta:user-defined>
    <meta:user-defined meta:name="DCTERMS.W3CDTF/DCTERMS.available">2022-11-30</meta:user-defined>
    <meta:user-defined meta:name="DCTERMS.W3CDTF/OVERHEIDop.jaargang">2022</meta:user-defined>
    <meta:user-defined meta:name="OVERHEIDop.publicationIssue">532724</meta:user-defined>
    <meta:user-defined meta:name="OVERHEIDop.GmbID/DC.identifier">gmb-2022-532724</meta:user-defined>
    <meta:user-defined meta:name="OVERHEIDop.versieInformatie"/>
  </office:meta>
</office:document-meta>
</file>