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3 vrijstaande woon-zorggebouwen aan Hertmerweg 38 te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 </text:span>
          </text:p>
            <text:p text:style-name="common-al">Het college van burgemeester en wethouders heeft de volgende aanvragen voor een omgevingsvergunning, waarbij de <text:span text:style-name="nadrukondlijn">uitgebreide procedure</text:span> van toepassing is, ontvangen:</text:p>
            <text:p text:style-name="common-al">Voor: het bouwen van 3 vrijstaande woon-zorggebouwen</text:p>
            <text:p text:style-name="common-al">Locatie: Hertmerweg 38 te Zenderen</text:p>
            <text:p text:style-name="common-al">Datum ontvangst: 17 november 2022</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Als u stukken wilt inzien kunt u een afspraak maken, 074-2658686 of u kunt een e-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3272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2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2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3 vrijstaande woon-zorggebouwen aan Hertmerweg 38 te Zenderen</meta:user-defined>
    <meta:user-defined meta:name="DCTERMS.W3CDTF/DCTERMS.available">2022-11-30</meta:user-defined>
    <meta:user-defined meta:name="DCTERMS.W3CDTF/OVERHEIDop.jaargang">2022</meta:user-defined>
    <meta:user-defined meta:name="OVERHEIDop.publicationIssue">532720</meta:user-defined>
    <meta:user-defined meta:name="OVERHEIDop.GmbID/DC.identifier">gmb-2022-532720</meta:user-defined>
    <meta:user-defined meta:name="OVERHEIDop.versieInformatie"/>
  </office:meta>
</office:document-meta>
</file>