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s-verbaal over geldigheid en nummering kandidatenlijsten verkiezing van de gemeenteraad van B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odel I 4</text:span> <text:span text:style-name="artikel_kop_label"> Proces-verbaal over geldigheid en nummering kandidatenlijsten</text:span> </text:p>
            <text:p text:style-name="al">Met dit formulier doet het centraal stembureau verslag van de zitting waarin is besloten over:</text:p>
            <text:p text:style-name="al">- de geldigheid en nummering van de kandidatenlijsten;</text:p>
            <text:p text:style-name="al">- het handhaven van de kandidaten op, en de aanduidingen bovenaan, de kandidatenlijsten.</text:p>
            <text:p text:style-name="al"/>
            <text:p text:style-name="al">
            <text:span text:style-name="nadrukvet">1. Verkiezing</text:span>
          </text:p>
            <text:p text:style-name="al">Het gaat om de verkiezing van de gemeenteraad van Baarn</text:p>
            <text:p text:style-name="al">Dag van stemming 16 maart 2022</text:p>
            <text:p text:style-name="al"/>
            <text:p text:style-name="al">
            <text:span text:style-name="nadrukvet">2. Zitting</text:span>
          </text:p>
            <text:p text:style-name="al">Het betreft de openbare zitting van het centraal stembureau in Baarn</text:p>
            <text:p text:style-name="al">Datum zitting 4 februari 2022Tijdstip zitting 10:00 uur</text:p>
            <text:p text:style-name="al"/>
            <text:p text:style-name="al">
            <text:span text:style-name="nadrukvet">3. Geconstateerde verzuimen</text:span>
          </text:p>
            <text:p text:style-name="al">Bij het onderzoek naar de kandidatenlijsten waren geen herstelbare verzuimen geconstateerd.</text:p>
            <text:p text:style-name="al"/>
            <text:p text:style-name="al">
            <text:span text:style-name="nadrukvet">4. Herstelde verzuimen</text:span>
          </text:p>
            <text:p text:style-name="al">De volgende verzuimen zijn hersteld:</text:p>
            <text:p text:style-name="al">Aanduiding in de kieskring(en) omschrijving verzuim</text:p>
            <text:p text:style-name="al">-</text:p>
            <text:p text:style-name="al"/>
            <text:p text:style-name="al">
            <text:span text:style-name="nadrukvet">5. Ongeldige lijsten</text:span>
          </text:p>
            <text:p text:style-name="al">Het centraal stembureau besluit dat geen lijst ongeldig is verklaard.</text:p>
            <text:p text:style-name="al"/>
            <text:p text:style-name="al">
            <text:span text:style-name="nadrukvet">6. Geschrapte kandidaten</text:span>
          </text:p>
            <text:p text:style-name="al">Het centraal stembureau besluit dat geen kandidaat van een lijst is geschrapt.</text:p>
            <text:p text:style-name="al"/>
            <text:p text:style-name="al">
            <text:span text:style-name="nadrukvet">7. Geschrapte aanduidingen</text:span>
          </text:p>
            <text:p text:style-name="al">Het centraal stembureau besluit dat geen aanduiding boven een lijst is geschrapt.</text:p>
            <text:p text:style-name="al"/>
            <text:p text:style-name="al">
            <text:span text:style-name="nadrukvet">8. Gecorrigeerde aanduidingen</text:span>
          </text:p>
            <text:p text:style-name="al">Het centraal stembureau besluit dat geen aanduiding boven een lijst ambtshalve is aangepast.</text:p>
            <text:p text:style-name="al"/>
            <text:p text:style-name="al">
            <text:span text:style-name="nadrukvet">9. Geldige lijsten</text:span>
          </text:p>
            <text:p text:style-name="al">Het centraal stembureau besluit dat de volgende lijsten geldig zijn verklaard:</text:p>
            <text:p text:style-name="al"/>
            <text:p text:style-name="al">Kieskring Baarn</text:p>
            <text:p text:style-name="al">A <text:span text:style-name="nadrukvet">VVD</text:span></text:p>
            <text:p text:style-name="al">naam kandidaat voorletters woonplaats</text:p>
            <text:p text:style-name="al">1 van der Padt A.P. (André) (m) Baarn</text:p>
            <text:p text:style-name="al">2 Oortman Gerlings-van Hal S.H.B. (Suzanne) (v) Baarn</text:p>
            <text:p text:style-name="al">3 Martens A.M. (Anne-Marie) (v) Baarn</text:p>
            <text:p text:style-name="al">4 Mascini M.R. (Marc) (m) Baarn</text:p>
            <text:p text:style-name="al">5 Pot C.A. (Casper) (m) Baarn</text:p>
            <text:p text:style-name="al">6 Papo-Schreuder M.K.J. (Mary) (v) Baarn</text:p>
            <text:p text:style-name="al">7 Stolk A.R. (Alex) (m) Baarn</text:p>
            <text:p text:style-name="al">8 Prins E.J. (Erik) (m) Baarn</text:p>
            <text:p text:style-name="al">9 Laseur D.P. (David) (m) Baarn</text:p>
            <text:p text:style-name="al">10 Koopman M.L. (Max) (m) Baarn</text:p>
            <text:p text:style-name="al">11 de Groot G.J. (Gea) (v) Baarn</text:p>
            <text:p text:style-name="al">12 Drijvers M.J.A. (Michiel) (m) Baarn</text:p>
            <text:p text:style-name="al">13 de Vrey-Vringer W.M.C. (Wil) (v) Baarn</text:p>
            <text:p text:style-name="al"/>
            <text:p text:style-name="al">B <text:span text:style-name="nadrukvet">D66</text:span></text:p>
            <text:p text:style-name="al">naam kandidaat voorletters woonplaats</text:p>
            <text:p text:style-name="al">1 Jonkers J.M. (Jelle) Baarn</text:p>
            <text:p text:style-name="al">2 Struijk-Cramer C.J. (Hanneke) Baarn</text:p>
            <text:p text:style-name="al">3 Burger M.P.M. (Matthé) Baarn</text:p>
            <text:p text:style-name="al">4 Bentura A.B. (Aldrin) Baarn</text:p>
            <text:p text:style-name="al">5 van den Heuvel M. (Martijn) Baarn</text:p>
            <text:p text:style-name="al">6 Verveer M.H. (Martijn) Baarn</text:p>
            <text:p text:style-name="al">7 Schilder P.S.P. (Peter) Baarn</text:p>
            <text:p text:style-name="al">8 Meijerman A. (Annemarij) Baarn</text:p>
            <text:p text:style-name="al">9 Cooper S.D. (Sharyn) Baarn</text:p>
            <text:p text:style-name="al">10 Boterenbrood D.B. (Dirk) Baarn</text:p>
            <text:p text:style-name="al"/>
            <text:p text:style-name="al">C <text:span text:style-name="nadrukvet">VoorBaarn</text:span></text:p>
            <text:p text:style-name="al">naam kandidaat voorletters woonplaats</text:p>
            <text:p text:style-name="al">1 Schouten M.R.N. (Tino) (m) Baarn</text:p>
            <text:p text:style-name="al">2 van Grinsven M.A.C. (Michel) (m) Baarn</text:p>
            <text:p text:style-name="al">3 Koenders-van de Vrugt M.J. (Maike) (v) Baarn</text:p>
            <text:p text:style-name="al">4 Veldhuizen M.R. (Mark) (m) Baarn</text:p>
            <text:p text:style-name="al">5 Deurloo M.L. (Mylou) (v) Baarn</text:p>
            <text:p text:style-name="al">6 Korkmaz M.R. (Muhammed) (m) Baarn</text:p>
            <text:p text:style-name="al">7 Kolt D.D. (Dave) (m) Baarn</text:p>
            <text:p text:style-name="al">8 Tuinstra T.R. (Tiemen) (m) Baarn</text:p>
            <text:p text:style-name="al">9 van Ommen B. (Bram) (m) Baarn</text:p>
            <text:p text:style-name="al">10 Sluis-Hoogerwerf E.C. (Lieke) (v) Baarn</text:p>
            <text:p text:style-name="al">11 Nijhof G.J. (Gerard) (m) Baarn</text:p>
            <text:p text:style-name="al">12 Hut R.E. (Ed) (m) Baarn</text:p>
            <text:p text:style-name="al">13 van der Vuurst A.T. (Talitha) (v) Baarn</text:p>
            <text:p text:style-name="al">14 Visser-Eschauzier E.G.L. (Lies) (v) Baarn</text:p>
            <text:p text:style-name="al">15 Blokker P.A.H. (Peter) (m) Baarn</text:p>
            <text:p text:style-name="al"/>
            <text:p text:style-name="al">D <text:span text:style-name="nadrukvet">CDA</text:span></text:p>
            <text:p text:style-name="al">naam kandidaat voorletters woonplaats</text:p>
            <text:p text:style-name="al">1 van Hardeveld H.J. (Rik) Baarn</text:p>
            <text:p text:style-name="al">2 van Wijk R. (René) Baarn</text:p>
            <text:p text:style-name="al">3 van der Donk M.J.P.M. (Maarten) Baarn</text:p>
            <text:p text:style-name="al">4 Peet J.W. (Jan Willem) Baarn</text:p>
            <text:p text:style-name="al">5 den Hertog G. (Gerard) Baarn</text:p>
            <text:p text:style-name="al">6 van Velzen R.T.A. (Rosé) Baarn</text:p>
            <text:p text:style-name="al">7 van Weede E.C.L.L.M. (Everard) Utrecht</text:p>
            <text:p text:style-name="al">8 Krimp C. (Cees) Baarn</text:p>
            <text:p text:style-name="al">9 Overweel G.D. (Gerrie) Baarn</text:p>
            <text:p text:style-name="al">10 van der Herberg F.J. (Fedde) Baarn</text:p>
            <text:p text:style-name="al">11 de Vlieger J. (Jan) Baarn</text:p>
            <text:p text:style-name="al">12 Bremmer S.D. (Simon) Baarn</text:p>
            <text:p text:style-name="al">13 Dijkstra J.K. (Hans) Baarn</text:p>
            <text:p text:style-name="al">14 van den Boom B. (Bas) Baarn</text:p>
            <text:p text:style-name="al">15 Bergman-van der Horst E.M. (Esther) Baarn</text:p>
            <text:p text:style-name="al"/>
            <text:p text:style-name="al">E <text:span text:style-name="nadrukvet">GROENLINKS</text:span></text:p>
            <text:p text:style-name="al">naam kandidaat voorletters woonplaats</text:p>
            <text:p text:style-name="al">1 Bosman J.J.G. (Jeroen) Baarn</text:p>
            <text:p text:style-name="al">2 Genuit W.J.L. (Wim) Baarn</text:p>
            <text:p text:style-name="al">3 de Leeuw J.F. (Jan) Baarn</text:p>
            <text:p text:style-name="al">4 Sluijs J.A.M. (Anne) Baarn</text:p>
            <text:p text:style-name="al">5 Karlas T.M. (Tomek) Baarn</text:p>
            <text:p text:style-name="al">6 Onkels K.L. (Kimberley) Baarn</text:p>
            <text:p text:style-name="al">7 Meijer D.B. (Douwe) Baarn</text:p>
            <text:p text:style-name="al">8 Boekhoff T.E. (Tjarda) Baarn</text:p>
            <text:p text:style-name="al">9 Filon H.N. (Nico) Baarn</text:p>
            <text:p text:style-name="al">10 Steinweg M.J. (Merel) Baarn</text:p>
            <text:p text:style-name="al">11 Salakory J. (Nona) Baarn</text:p>
            <text:p text:style-name="al">12 Ruiters A. (Toos) Lage Vuursche</text:p>
            <text:p text:style-name="al">13 Wind M.H.A. (Michiel) Baarn</text:p>
            <text:p text:style-name="al">14 Spoorenberg C.J. (Charlot) Baarn</text:p>
            <text:p text:style-name="al">15 van Gelder H.L. (Helene) Baarn</text:p>
            <text:p text:style-name="al">16 Diemel-Dijkhuizen S. (Suus) Baarn</text:p>
            <text:p text:style-name="al">17 Ennahachi A. (Allal) Baarn</text:p>
            <text:p text:style-name="al">18 van Otten H.H. (Heidi) Baarn</text:p>
            <text:p text:style-name="al"/>
            <text:p text:style-name="al">F <text:span text:style-name="nadrukvet">Partij van de Arbeid (P.v.d.A.)</text:span></text:p>
            <text:p text:style-name="al">naam kandidaat voorletters woonplaats</text:p>
            <text:p text:style-name="al">1 Eijbaard M. (Mark) (m) Baarn</text:p>
            <text:p text:style-name="al">2 Brinkman V.A. (Valentijn) (m) Baarn</text:p>
            <text:p text:style-name="al">3 Bruijstens S. (Sandra) (v) Baarn</text:p>
            <text:p text:style-name="al">4 Patrick P.A.M. (Priscilla) (v) Baarn</text:p>
            <text:p text:style-name="al">5 van der Linden A.F.M. (Ton) (m) Baarn</text:p>
            <text:p text:style-name="al">6 Hilhorst C.A.M. (Kees) (m) Baarn</text:p>
            <text:p text:style-name="al">7 de Groot S. (Svenja) (v) Baarn</text:p>
            <text:p text:style-name="al">8 Brandt A.C. (Aafje) (v) Baarn</text:p>
            <text:p text:style-name="al">9 Pfeifer W. (Willemien) (v) Baarn</text:p>
            <text:p text:style-name="al">10 van Beukering C.A. (Kees) (m) Baarn</text:p>
            <text:p text:style-name="al">11 Schraders J.G. (Hans) (m) Baarn</text:p>
            <text:p text:style-name="al">12 Baas A.T. (Arnout) (m) Baarn</text:p>
            <text:p text:style-name="al">13 de Wilde J. (Joost) (m) Baarn</text:p>
            <text:p text:style-name="al">14 Najib A. (Abdou) (m) Baarn</text:p>
            <text:p text:style-name="al"/>
            <text:p text:style-name="al">G <text:span text:style-name="nadrukvet">ChristenUnie</text:span></text:p>
            <text:p text:style-name="al">naam kandidaat voorletters woonplaats</text:p>
            <text:p text:style-name="al">1 Bruins R.M. (Roy) (m) Baarn</text:p>
            <text:p text:style-name="al">2 Sonneveld J.W. (Jan) (m) Baarn</text:p>
            <text:p text:style-name="al">3 van Roshum A.B.A. (Andre) (m) Baarn</text:p>
            <text:p text:style-name="al">4 Stijger-Löschner J.M. (Judith) (v) Baarn</text:p>
            <text:p text:style-name="al">5 Buik A.J. (André) (m) Baarn</text:p>
            <text:p text:style-name="al">6 Ester P. (Peter) (m) Baarn</text:p>
            <text:p text:style-name="al">7 Bremmer-van Splunter D.H. (Inge) (v) Baarn</text:p>
            <text:p text:style-name="al">8 Evers G. (Gijs) (m) Baarn</text:p>
            <text:p text:style-name="al">9 Maas-Heijkoop M.J. (Marina) (v) Baarn</text:p>
            <text:p text:style-name="al">10 Hoekveld-Meijer G. (Gerda) (v) Baarn</text:p>
            <text:p text:style-name="al">11 Groenesteijn-Heuseveldt G.J. (Erica) (v) Baarn</text:p>
            <text:p text:style-name="al"/>
            <text:p text:style-name="al">H <text:span text:style-name="nadrukvet">50PLUS</text:span></text:p>
            <text:p text:style-name="al">naam kandidaat voorletters woonplaats</text:p>
            <text:p text:style-name="al">1 van Loon J.C.A. (John) (m) Baarn</text:p>
            <text:p text:style-name="al">2 Jacobson E.M. (Els) (v) Baarn</text:p>
            <text:p text:style-name="al">3 Hart A.E.M. (Annelies) (v) Baarn</text:p>
            <text:p text:style-name="al">4 de Gast T. (Teun) (m) </text:p>
            <text:p text:style-name="al"/>
            <text:p text:style-name="al">
            <text:span text:style-name="nadrukvet">10. Nummering van de kandidatenlijsten</text:span>
          </text:p>
            <text:p text:style-name="al">
            <text:span text:style-name="nadrukvet">Nummering op grond van het aantal stemmen behaald bij de laatstgehouden verkiezing</text:span>
          </text:p>
            <text:p text:style-name="al">Eerst zijn de kandidatenlijsten genummerd van de politieke groeperingen die een of meer zetels hebben behaald bij de laatstgehouden verkiezing, in de volgorde van de bij die verkiezing op de desbetreffende lijsten uitgebrachte aantallenstemmen. Voor zover nodig is rekening gehouden met samengevoegde aanduidingen. Bij een gelijk aantal stemmen iser genummerd via loting.</text:p>
            <text:p text:style-name="al">nummer aanduiding politieke groepering aantal stemmen bij laatste verkiezing</text:p>
            <text:p text:style-name="al">1 VVD 2653</text:p>
            <text:p text:style-name="al">2 D66 1689</text:p>
            <text:p text:style-name="al">3 VoorBaarn 1588</text:p>
            <text:p text:style-name="al">4 CDA 1540</text:p>
            <text:p text:style-name="al">5 GROENLINKS 1531</text:p>
            <text:p text:style-name="al">6 Partij van de Arbeid (P.v.d.A.) 843</text:p>
            <text:p text:style-name="al"/>
            <text:p text:style-name="al">
            <text:span text:style-name="nadrukvet">Nummering van de overige lijsten</text:span>
          </text:p>
            <text:p text:style-name="al">Vervolgens zijn de overige kandidatenlijsten genummerd in de volgorde van het aantal kieskringen waarvoor de lijst isingeleverd. Bij een gelijk aantal kieskringen is er genummerd via loting.nummer aanduiding politieke groepering of naam </text:p>
            <text:p text:style-name="al">eerste kandidaat / aantal kieskringen waarvoor lijst geldt</text:p>
            <text:p text:style-name="al">7 ChristenUnie 1</text:p>
            <text:p text:style-name="al">8 50PLUS 1</text:p>
            <text:p text:style-name="al"/>
            <text:p text:style-name="al">
            <text:span text:style-name="nadrukvet">11. Bezwaren van de aanwezige kiezers</text:span>
          </text:p>
            <text:p text:style-name="al">Tijdens de zitting zijn:</text:p>
            <text:p text:style-name="al">☐ geen bezwaren ingebracht.</text:p>
            <text:p text:style-name="al"/>
            <text:p text:style-name="al">
            <text:span text:style-name="nadrukvet">12. Ondertekening</text:span>
          </text:p>
            <text:p text:style-name="al">Datum 4 februari 2022</text:p>
            <text:p text:style-name="al">Naam en handtekening voorzitter M.A. Röell</text:p>
            <text:p text:style-name="al">Naam en handtekening le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27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roces-verbaal over geldigheid en nummering kandidatenlijsten verkiezing van de gemeenteraad van Baarn</meta:user-defined>
    <meta:user-defined meta:name="DCTERMS.W3CDTF/DCTERMS.available">2022-02-08</meta:user-defined>
    <meta:user-defined meta:name="OVERHEIDop.externeBijlage">Proces verbaal I-4 Gemeenteraadsverkiezingen|exb-2022-7605</meta:user-defined>
    <meta:user-defined meta:name="DCTERMS.W3CDTF/OVERHEIDop.jaargang">2022</meta:user-defined>
    <meta:user-defined meta:name="OVERHEIDop.publicationIssue">53272</meta:user-defined>
    <meta:user-defined meta:name="OVERHEIDop.GmbID/DC.identifier">gmb-2022-53272</meta:user-defined>
    <meta:user-defined meta:name="OVERHEIDop.versieInformatie"/>
  </office:meta>
</office:document-meta>
</file>