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restaureren van de Hoogbrug, nabij Achterom, 2611PL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chterom 2611PL Delft, het restaureren van de Hoogbrug, 25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71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937</meta:user-defined>
    <meta:user-defined meta:name="DCTERMS.abstract">Hoogbrug Delft</meta:user-defined>
    <dc:language>nl</dc:language>
    <meta:user-defined meta:name="OVERHEIDop.locatietype/OVERHEIDop.gebiedsmarkering">Punt</meta:user-defined>
    <meta:user-defined meta:name="DC.title">Melding sloop, het restaureren van de Hoogbrug, nabij Achterom, 2611PL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718</meta:user-defined>
    <meta:user-defined meta:name="OVERHEIDop.GmbID/DC.identifier">gmb-2022-532718</meta:user-defined>
    <meta:user-defined meta:name="OVERHEIDop.versieInformatie"/>
  </office:meta>
</office:document-meta>
</file>