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lkenheide 19, 3953 MC in Maarsbergen, het wijzigen van het antenne opstelpunt op de watertoren (HZ_WABO-22-2284, 2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Valkenheide 19, 3953 MC in Maarsbergen</text:span>, het wijzigen van het antenne opstelpunt op de watertoren (HZ_WABO-22-2284, 28 november 2022)</text:p>
            <text:p text:style-name="last-al">Belanghebbenden kunnen vanaf 29 nov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271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1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1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Valkenheide 19, 3953 MC in Maarsbergen, het wijzigen van het antenne opstelpunt op de watertoren (HZ_WABO-22-2284, 28 november 2022)</meta:user-defined>
    <dc:language>nl</dc:language>
    <meta:user-defined meta:name="OVERHEIDop.locatietype/OVERHEIDop.gebiedsmarkering">Perceel</meta:user-defined>
    <meta:user-defined meta:name="DC.title">Gemeente Utrechtse Heuvelrug, verleende omgevingsvergunning - Valkenheide 19, 3953 MC in Maarsbergen, het wijzigen van het antenne opstelpunt op de watertoren (HZ_WABO-22-2284, 28 november 2022)</meta:user-defined>
    <meta:user-defined meta:name="DCTERMS.W3CDTF/DCTERMS.available">2022-11-30</meta:user-defined>
    <meta:user-defined meta:name="DCTERMS.W3CDTF/OVERHEIDop.jaargang">2022</meta:user-defined>
    <meta:user-defined meta:name="OVERHEIDop.publicationIssue">532715</meta:user-defined>
    <meta:user-defined meta:name="OVERHEIDop.GmbID/DC.identifier">gmb-2022-532715</meta:user-defined>
    <meta:user-defined meta:name="OVERHEIDop.versieInformatie"/>
  </office:meta>
</office:document-meta>
</file>