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taal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etaalweg 8 te Venray </text:span>– Het veranderen van het bedrijf (HZ-8.40-2022-005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7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etaalweg 8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13</meta:user-defined>
    <meta:user-defined meta:name="OVERHEIDop.GmbID/DC.identifier">gmb-2022-532713</meta:user-defined>
    <meta:user-defined meta:name="OVERHEIDop.versieInformatie"/>
  </office:meta>
</office:document-meta>
</file>