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vergunning Gageldijk 79 Maarssen - Vuurwerkvergunning - verkoop van consumentenvuurwerk 29-01-2022 t/m 31-01-2022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januari 2022</text:p>
            <text:p text:style-name="common-al">Dossiernummer: 2021-00307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27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ageldijk 79 Maarssen</meta:user-defined>
    <dc:language>nl</dc:language>
    <meta:user-defined meta:name="OVERHEIDop.locatietype/OVERHEIDop.gebiedsmarkering">Punt</meta:user-defined>
    <meta:user-defined meta:name="DC.title">Gemeente Stichtse Vecht - verleende vergunning Gageldijk 79 Maarssen - Vuurwerkvergunning - verkoop van consumentenvuurwerk 29-01-2022 t/m 31-01-2022 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271</meta:user-defined>
    <meta:user-defined meta:name="OVERHEIDop.GmbID/DC.identifier">gmb-2022-53271</meta:user-defined>
    <meta:user-defined meta:name="OVERHEIDop.versieInformatie"/>
  </office:meta>
</office:document-meta>
</file>